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21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35cm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8"/>
    <style:style style:name="ce7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aecf00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9"/>
    <style:style style:name="ce11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1">
      <style:table-cell-properties fo:background-color="#ff9966"/>
    </style:style>
    <style:style style:name="ce13" style:family="table-cell" style:parent-style-name="Default" style:data-style-name="N111">
      <style:table-cell-properties fo:background-color="#83caff"/>
      <style:text-properties fo:color="#ff0000"/>
    </style:style>
    <style:style style:name="ce14" style:family="table-cell" style:parent-style-name="Default" style:data-style-name="N111"/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12"/>
  </office:automatic-styles>
  <office:body>
    <office:spreadsheet>
      <table:table table:name="Berechnung der Standardnormalverteilung" table:style-name="ta1" table:print="false">
        <table:table-column table:style-name="co1" table:default-cell-style-name="Default"/>
        <table:table-column table:style-name="co1" table:number-columns-repeated="3" table:default-cell-style-name="ce6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Programmieraufgabe 3</text:p>
          </table:table-cell>
          <table:covered-table-cell table:number-columns-repeated="9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table:number-columns-spanned="2" table:number-rows-spanned="1">
            <text:p>exakte Lösung =</text:p>
          </table:table-cell>
          <table:covered-table-cell table:style-name="Default"/>
          <table:table-cell table:style-name="ce11" table:formula="of:=NORMDIST([.C6];0;1;1)" office:value-type="float" office:value="0.999999713328127">
            <text:p>0,9999997133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2" office:value-type="string">
            <text:p>f(x)=</text:p>
          </table:table-cell>
          <table:table-cell table:style-name="ce7" office:value-type="string" table:number-columns-spanned="2" table:number-rows-spanned="1">
            <text:p>Standardnormalverteilung</text:p>
          </table:table-cell>
          <table:covered-table-cell table:style-name="Default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2" office:value-type="string">
            <text:p>a=</text:p>
          </table:table-cell>
          <table:table-cell table:style-name="ce4" office:value-type="float" office:value="-8">
            <text:p>-8</text:p>
          </table:table-cell>
          <table:table-cell table:style-name="Default" table:number-columns-repeated="2"/>
          <table:table-cell table:style-name="Default" office:value-type="string">
            <text:p>Wert</text:p>
          </table:table-cell>
          <table:table-cell table:style-name="ce12" table:formula="of:=[.J62]" office:value-type="float" office:value="0.999999713097983">
            <text:p>0,9999997131</text:p>
          </table:table-cell>
          <table:table-cell table:style-name="ce14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>
            <text:p>b=</text:p>
          </table:table-cell>
          <table:table-cell table:style-name="ce8" office:value-type="float" office:value="5">
            <text:p>5</text:p>
          </table:table-cell>
          <table:table-cell table:style-name="Default" table:number-columns-repeated="2"/>
          <table:table-cell table:style-name="Default" office:value-type="string">
            <text:p>Fehler</text:p>
          </table:table-cell>
          <table:table-cell table:style-name="ce13" table:formula="of:=ABS([.F2]-[.G5])" office:value-type="float" office:value="0.000000000230143903934277">
            <text:p>0,0000000002</text:p>
          </table:table-cell>
          <table:table-cell table:style-name="ce14" table:number-columns-repeated="3"/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5"/>
          <table:table-cell table:style-name="ce14" table:number-columns-repeated="4"/>
          <table:table-cell table:number-columns-repeated="2"/>
        </table:table-row>
        <table:table-row table:style-name="ro2">
          <table:table-cell/>
          <table:table-cell table:style-name="ce2"/>
          <table:table-cell table:style-name="ce9"/>
          <table:table-cell table:style-name="Default" table:number-columns-repeated="3"/>
          <table:table-cell table:style-name="ce14" table:number-columns-repeated="4"/>
          <table:table-cell table:number-columns-repeated="2"/>
        </table:table-row>
        <table:table-row table:style-name="ro2">
          <table:table-cell table:style-name="ce2" office:value-type="string">
            <text:p>n=</text:p>
          </table:table-cell>
          <table:table-cell table:style-name="ce4" office:value-type="float" office:value="50">
            <text:p>50</text:p>
          </table:table-cell>
          <table:table-cell table:style-name="Default" table:number-columns-repeated="4"/>
          <table:table-cell table:style-name="ce14" table:number-columns-repeated="4"/>
          <table:table-cell table:number-columns-repeated="2"/>
        </table:table-row>
        <table:table-row table:style-name="ro2">
          <table:table-cell table:style-name="ce2" office:value-type="string">
            <text:p>h=</text:p>
          </table:table-cell>
          <table:table-cell table:style-name="ce5" table:formula="of:=([.$C$6]-[.$C$5])/[.B10]" office:value-type="float" office:value="0.26">
            <text:p>0,260</text:p>
          </table:table-cell>
          <table:table-cell table:style-name="Default" table:number-columns-repeated="8"/>
          <table:table-cell table:number-columns-repeated="2"/>
        </table:table-row>
        <table:table-row table:style-name="ro2">
          <table:table-cell table:style-name="ce3" office:value-type="string">
            <text:p>n</text:p>
          </table:table-cell>
          <table:table-cell table:style-name="ce3" office:value-type="string">
            <text:p>x_i</text:p>
          </table:table-cell>
          <table:table-cell table:style-name="ce3" office:value-type="string">
            <text:p>x_i+1</text:p>
          </table:table-cell>
          <table:table-cell table:style-name="ce3" office:value-type="string">
            <text:p>c_i</text:p>
          </table:table-cell>
          <table:table-cell table:style-name="ce3" office:value-type="string">
            <text:p>f(c_i)</text:p>
          </table:table-cell>
          <table:table-cell table:style-name="ce3" office:value-type="string">
            <text:p>Summe Mittelwert</text:p>
          </table:table-cell>
          <table:table-cell table:style-name="ce3" office:value-type="string">
            <text:p>f(x_i)</text:p>
          </table:table-cell>
          <table:table-cell table:style-name="ce3" office:value-type="string">
            <text:p>f(x_i+1)</text:p>
          </table:table-cell>
          <table:table-cell table:style-name="ce3" office:value-type="string">
            <text:p>Summe Trapezregel</text:p>
          </table:table-cell>
          <table:table-cell table:style-name="ce15" office:value-type="string">
            <text:p>Simpsonsregel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formula="of:=[.$C$5]+[.A13]*[.$B$11]" office:value-type="float" office:value="-8">
            <text:p>-8,000</text:p>
          </table:table-cell>
          <table:table-cell table:formula="of:=[.$C$5]+([.A13]+1)*[.$B$11]" office:value-type="float" office:value="-7.74">
            <text:p>-7,740</text:p>
          </table:table-cell>
          <table:table-cell table:formula="of:=0.5*([.B13]+[.C13])" office:value-type="float" office:value="-7.87">
            <text:p>-7,870</text:p>
          </table:table-cell>
          <table:table-cell table:formula="of:=EXP(-0.5*[.D13]^2)/SQRT(2*PI())" office:value-type="float" office:value="0.0000000000000141736961313779">
            <text:p>0,0000</text:p>
          </table:table-cell>
          <table:table-cell table:formula="of:=[.E13]*[.$B$11]" office:value-type="float" office:value="3.68516099415825E-015">
            <text:p>0,0000</text:p>
          </table:table-cell>
          <table:table-cell table:formula="of:=EXP(-0.5*[.B13]^2)/SQRT(2*PI())" office:value-type="float" office:value="5.05227108353689E-015">
            <text:p>0,0000</text:p>
          </table:table-cell>
          <table:table-cell table:formula="of:=EXP(-0.5*[.C13]^2)/SQRT(2*PI())" office:value-type="float" office:value="0.0000000000000390966920732804">
            <text:p>0,0000</text:p>
          </table:table-cell>
          <table:table-cell table:formula="of:=[.$B$11]*([.G13]+[.H13])/2" office:value-type="float" office:value="5.73936521038625E-015">
            <text:p>0,0000</text:p>
          </table:table-cell>
          <table:table-cell table:formula="of:=(2*[.F13]+[.I13])/3" office:value-type="float" office:value="4.36989573290092E-015">
            <text:p>0,000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formula="of:=[.$C$5]+[.A14]*[.$B$11]" office:value-type="float" office:value="-7.74">
            <text:p>-7,740</text:p>
          </table:table-cell>
          <table:table-cell table:formula="of:=[.$C$5]+([.A14]+1)*[.$B$11]" office:value-type="float" office:value="-7.48">
            <text:p>-7,480</text:p>
          </table:table-cell>
          <table:table-cell table:formula="of:=0.5*([.B14]+[.C14])" office:value-type="float" office:value="-7.61">
            <text:p>-7,610</text:p>
          </table:table-cell>
          <table:table-cell table:formula="of:=EXP(-0.5*[.D14]^2)/SQRT(2*PI())" office:value-type="float" office:value="0.000000000000106036975812566">
            <text:p>0,0000</text:p>
          </table:table-cell>
          <table:table-cell table:formula="of:=[.F13]+[.E14]*[.$B$11]" office:value-type="float" office:value="0.0000000000000312547747054254">
            <text:p>0,0000</text:p>
          </table:table-cell>
          <table:table-cell table:formula="of:=EXP(-0.5*[.B14]^2)/SQRT(2*PI())" office:value-type="float" office:value="0.0000000000000390966920732804">
            <text:p>0,0000</text:p>
          </table:table-cell>
          <table:table-cell table:formula="of:=EXP(-0.5*[.C14]^2)/SQRT(2*PI())" office:value-type="float" office:value="0.000000000000282771135422082">
            <text:p>0,0000</text:p>
          </table:table-cell>
          <table:table-cell table:formula="of:=[.I13]+[.$B$11]*([.G14]+[.H14])/2" office:value-type="float" office:value="0.0000000000000475821827847833">
            <text:p>0,0000</text:p>
          </table:table-cell>
          <table:table-cell table:formula="of:=(2*[.F14]+[.I14])/3" office:value-type="float" office:value="0.0000000000000366972440652114">
            <text:p>0,0000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f:=[.$C$5]+[.A15]*[.$B$11]" office:value-type="float" office:value="-7.48">
            <text:p>-7,480</text:p>
          </table:table-cell>
          <table:table-cell table:formula="of:=[.$C$5]+([.A15]+1)*[.$B$11]" office:value-type="float" office:value="-7.22">
            <text:p>-7,220</text:p>
          </table:table-cell>
          <table:table-cell table:formula="of:=0.5*([.B15]+[.C15])" office:value-type="float" office:value="-7.35">
            <text:p>-7,350</text:p>
          </table:table-cell>
          <table:table-cell table:formula="of:=EXP(-0.5*[.D15]^2)/SQRT(2*PI())" office:value-type="float" office:value="0.000000000000741435269970436">
            <text:p>0,0000</text:p>
          </table:table-cell>
          <table:table-cell table:formula="of:=[.F14]+[.E15]*[.$B$11]" office:value-type="float" office:value="0.000000000000224027944897739">
            <text:p>0,0000</text:p>
          </table:table-cell>
          <table:table-cell table:formula="of:=EXP(-0.5*[.B15]^2)/SQRT(2*PI())" office:value-type="float" office:value="0.000000000000282771135422082">
            <text:p>0,0000</text:p>
          </table:table-cell>
          <table:table-cell table:formula="of:=EXP(-0.5*[.C15]^2)/SQRT(2*PI())" office:value-type="float" office:value="0.00000000000191148912086165">
            <text:p>0,0000</text:p>
          </table:table-cell>
          <table:table-cell table:formula="of:=[.I14]+[.$B$11]*([.G15]+[.H15])/2" office:value-type="float" office:value="0.000000000000332836016101668">
            <text:p>0,0000</text:p>
          </table:table-cell>
          <table:table-cell table:formula="of:=(2*[.F15]+[.I15])/3" office:value-type="float" office:value="0.000000000000260297301965715">
            <text:p>0,0000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f:=[.$C$5]+[.A16]*[.$B$11]" office:value-type="float" office:value="-7.22">
            <text:p>-7,220</text:p>
          </table:table-cell>
          <table:table-cell table:formula="of:=[.$C$5]+([.A16]+1)*[.$B$11]" office:value-type="float" office:value="-6.96">
            <text:p>-6,960</text:p>
          </table:table-cell>
          <table:table-cell table:formula="of:=0.5*([.B16]+[.C16])" office:value-type="float" office:value="-7.09">
            <text:p>-7,090</text:p>
          </table:table-cell>
          <table:table-cell table:formula="of:=EXP(-0.5*[.D16]^2)/SQRT(2*PI())" office:value-type="float" office:value="0.00000000000484541347725394">
            <text:p>0,0000</text:p>
          </table:table-cell>
          <table:table-cell table:formula="of:=[.F15]+[.E16]*[.$B$11]" office:value-type="float" office:value="0.00000000000148383544898376">
            <text:p>0,0000</text:p>
          </table:table-cell>
          <table:table-cell table:formula="of:=EXP(-0.5*[.B16]^2)/SQRT(2*PI())" office:value-type="float" office:value="0.00000000000191148912086165">
            <text:p>0,0000</text:p>
          </table:table-cell>
          <table:table-cell table:formula="of:=EXP(-0.5*[.C16]^2)/SQRT(2*PI())" office:value-type="float" office:value="0.0000000000120767556295782">
            <text:p>0,0000</text:p>
          </table:table-cell>
          <table:table-cell table:formula="of:=[.I15]+[.$B$11]*([.G16]+[.H16])/2" office:value-type="float" office:value="0.00000000000215130783365884">
            <text:p>0,0000</text:p>
          </table:table-cell>
          <table:table-cell table:formula="of:=(2*[.F16]+[.I16])/3" office:value-type="float" office:value="0.00000000000170632624387546">
            <text:p>0,0000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f:=[.$C$5]+[.A17]*[.$B$11]" office:value-type="float" office:value="-6.96">
            <text:p>-6,960</text:p>
          </table:table-cell>
          <table:table-cell table:formula="of:=[.$C$5]+([.A17]+1)*[.$B$11]" office:value-type="float" office:value="-6.7">
            <text:p>-6,700</text:p>
          </table:table-cell>
          <table:table-cell table:formula="of:=0.5*([.B17]+[.C17])" office:value-type="float" office:value="-6.83">
            <text:p>-6,830</text:p>
          </table:table-cell>
          <table:table-cell table:formula="of:=EXP(-0.5*[.D17]^2)/SQRT(2*PI())" office:value-type="float" office:value="0.0000000000295958036507416">
            <text:p>0,0000</text:p>
          </table:table-cell>
          <table:table-cell table:formula="of:=[.F16]+[.E17]*[.$B$11]" office:value-type="float" office:value="0.00000000000917874439817659">
            <text:p>0,0000</text:p>
          </table:table-cell>
          <table:table-cell table:formula="of:=EXP(-0.5*[.B17]^2)/SQRT(2*PI())" office:value-type="float" office:value="0.0000000000120767556295782">
            <text:p>0,0000</text:p>
          </table:table-cell>
          <table:table-cell table:formula="of:=EXP(-0.5*[.C17]^2)/SQRT(2*PI())" office:value-type="float" office:value="0.0000000000713132812399608">
            <text:p>0,0000</text:p>
          </table:table-cell>
          <table:table-cell table:formula="of:=[.I16]+[.$B$11]*([.G17]+[.H17])/2" office:value-type="float" office:value="0.0000000000129920126266989">
            <text:p>0,0000</text:p>
          </table:table-cell>
          <table:table-cell table:formula="of:=(2*[.F17]+[.I17])/3" office:value-type="float" office:value="0.000000000010449833807684">
            <text:p>0,0000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[.$C$5]+[.A18]*[.$B$11]" office:value-type="float" office:value="-6.7">
            <text:p>-6,700</text:p>
          </table:table-cell>
          <table:table-cell table:formula="of:=[.$C$5]+([.A18]+1)*[.$B$11]" office:value-type="float" office:value="-6.44">
            <text:p>-6,440</text:p>
          </table:table-cell>
          <table:table-cell table:formula="of:=0.5*([.B18]+[.C18])" office:value-type="float" office:value="-6.57">
            <text:p>-6,570</text:p>
          </table:table-cell>
          <table:table-cell table:formula="of:=EXP(-0.5*[.D18]^2)/SQRT(2*PI())" office:value-type="float" office:value="0.000000000168955029642631">
            <text:p>0,0000</text:p>
          </table:table-cell>
          <table:table-cell table:formula="of:=[.F17]+[.E18]*[.$B$11]" office:value-type="float" office:value="0.0000000000531070521052606">
            <text:p>0,0000</text:p>
          </table:table-cell>
          <table:table-cell table:formula="of:=EXP(-0.5*[.B18]^2)/SQRT(2*PI())" office:value-type="float" office:value="0.0000000000713132812399608">
            <text:p>0,0000</text:p>
          </table:table-cell>
          <table:table-cell table:formula="of:=EXP(-0.5*[.C18]^2)/SQRT(2*PI())" office:value-type="float" office:value="0.000000000393579304090145">
            <text:p>0,0000</text:p>
          </table:table-cell>
          <table:table-cell table:formula="of:=[.I17]+[.$B$11]*([.G18]+[.H18])/2" office:value-type="float" office:value="0.0000000000734280487196127">
            <text:p>0,0000</text:p>
          </table:table-cell>
          <table:table-cell table:formula="of:=(2*[.F18]+[.I18])/3" office:value-type="float" office:value="0.000000000059880717643378">
            <text:p>0,0000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f:=[.$C$5]+[.A19]*[.$B$11]" office:value-type="float" office:value="-6.44">
            <text:p>-6,440</text:p>
          </table:table-cell>
          <table:table-cell table:formula="of:=[.$C$5]+([.A19]+1)*[.$B$11]" office:value-type="float" office:value="-6.18">
            <text:p>-6,180</text:p>
          </table:table-cell>
          <table:table-cell table:formula="of:=0.5*([.B19]+[.C19])" office:value-type="float" office:value="-6.31">
            <text:p>-6,310</text:p>
          </table:table-cell>
          <table:table-cell table:formula="of:=EXP(-0.5*[.D19]^2)/SQRT(2*PI())" office:value-type="float" office:value="0.000000000901475245222462">
            <text:p>0,0000</text:p>
          </table:table-cell>
          <table:table-cell table:formula="of:=[.F18]+[.E19]*[.$B$11]" office:value-type="float" office:value="0.000000000287490615863101">
            <text:p>0,0000</text:p>
          </table:table-cell>
          <table:table-cell table:formula="of:=EXP(-0.5*[.B19]^2)/SQRT(2*PI())" office:value-type="float" office:value="0.000000000393579304090145">
            <text:p>0,0000</text:p>
          </table:table-cell>
          <table:table-cell table:formula="of:=EXP(-0.5*[.C19]^2)/SQRT(2*PI())" office:value-type="float" office:value="0.00000000203018577519681">
            <text:p>0,0000</text:p>
          </table:table-cell>
          <table:table-cell table:formula="of:=[.I18]+[.$B$11]*([.G19]+[.H19])/2" office:value-type="float" office:value="0.000000000388517509026916">
            <text:p>0,0000</text:p>
          </table:table-cell>
          <table:table-cell table:formula="of:=(2*[.F19]+[.I19])/3" office:value-type="float" office:value="0.000000000321166246917706">
            <text:p>0,0000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f:=[.$C$5]+[.A20]*[.$B$11]" office:value-type="float" office:value="-6.18">
            <text:p>-6,180</text:p>
          </table:table-cell>
          <table:table-cell table:formula="of:=[.$C$5]+([.A20]+1)*[.$B$11]" office:value-type="float" office:value="-5.92">
            <text:p>-5,920</text:p>
          </table:table-cell>
          <table:table-cell table:formula="of:=0.5*([.B20]+[.C20])" office:value-type="float" office:value="-6.05">
            <text:p>-6,050</text:p>
          </table:table-cell>
          <table:table-cell table:formula="of:=EXP(-0.5*[.D20]^2)/SQRT(2*PI())" office:value-type="float" office:value="0.00000000449550183101325">
            <text:p>0,0000</text:p>
          </table:table-cell>
          <table:table-cell table:formula="of:=[.F19]+[.E20]*[.$B$11]" office:value-type="float" office:value="0.00000000145632109192654">
            <text:p>0,0000</text:p>
          </table:table-cell>
          <table:table-cell table:formula="of:=EXP(-0.5*[.B20]^2)/SQRT(2*PI())" office:value-type="float" office:value="0.00000000203018577519681">
            <text:p>0,0000</text:p>
          </table:table-cell>
          <table:table-cell table:formula="of:=EXP(-0.5*[.C20]^2)/SQRT(2*PI())" office:value-type="float" office:value="0.00000000978770791244118">
            <text:p>0,0000</text:p>
          </table:table-cell>
          <table:table-cell table:formula="of:=[.I19]+[.$B$11]*([.G20]+[.H20])/2" office:value-type="float" office:value="0.00000000192484368841985">
            <text:p>0,0000</text:p>
          </table:table-cell>
          <table:table-cell table:formula="of:=(2*[.F20]+[.I20])/3" office:value-type="float" office:value="0.00000000161249529075765">
            <text:p>0,000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[.$C$5]+[.A21]*[.$B$11]" office:value-type="float" office:value="-5.92">
            <text:p>-5,920</text:p>
          </table:table-cell>
          <table:table-cell table:formula="of:=[.$C$5]+([.A21]+1)*[.$B$11]" office:value-type="float" office:value="-5.66">
            <text:p>-5,660</text:p>
          </table:table-cell>
          <table:table-cell table:formula="of:=0.5*([.B21]+[.C21])" office:value-type="float" office:value="-5.79">
            <text:p>-5,790</text:p>
          </table:table-cell>
          <table:table-cell table:formula="of:=EXP(-0.5*[.D21]^2)/SQRT(2*PI())" office:value-type="float" office:value="0.000000020952905073377">
            <text:p>0,0000</text:p>
          </table:table-cell>
          <table:table-cell table:formula="of:=[.F20]+[.E21]*[.$B$11]" office:value-type="float" office:value="0.00000000690407641100458">
            <text:p>0,0000</text:p>
          </table:table-cell>
          <table:table-cell table:formula="of:=EXP(-0.5*[.B21]^2)/SQRT(2*PI())" office:value-type="float" office:value="0.00000000978770791244118">
            <text:p>0,0000</text:p>
          </table:table-cell>
          <table:table-cell table:formula="of:=EXP(-0.5*[.C21]^2)/SQRT(2*PI())" office:value-type="float" office:value="0.0000000441029777893731">
            <text:p>0,0000</text:p>
          </table:table-cell>
          <table:table-cell table:formula="of:=[.I20]+[.$B$11]*([.G21]+[.H21])/2" office:value-type="float" office:value="0.00000000893063282965571">
            <text:p>0,0000</text:p>
          </table:table-cell>
          <table:table-cell table:formula="of:=(2*[.F21]+[.I21])/3" office:value-type="float" office:value="0.00000000757959521722162">
            <text:p>0,0000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formula="of:=[.$C$5]+[.A22]*[.$B$11]" office:value-type="float" office:value="-5.66">
            <text:p>-5,660</text:p>
          </table:table-cell>
          <table:table-cell table:formula="of:=[.$C$5]+([.A22]+1)*[.$B$11]" office:value-type="float" office:value="-5.4">
            <text:p>-5,400</text:p>
          </table:table-cell>
          <table:table-cell table:formula="of:=0.5*([.B22]+[.C22])" office:value-type="float" office:value="-5.53">
            <text:p>-5,530</text:p>
          </table:table-cell>
          <table:table-cell table:formula="of:=EXP(-0.5*[.D22]^2)/SQRT(2*PI())" office:value-type="float" office:value="0.0000000912750343376648">
            <text:p>0,0000</text:p>
          </table:table-cell>
          <table:table-cell table:formula="of:=[.F21]+[.E22]*[.$B$11]" office:value-type="float" office:value="0.0000000306355853387974">
            <text:p>0,0000</text:p>
          </table:table-cell>
          <table:table-cell table:formula="of:=EXP(-0.5*[.B22]^2)/SQRT(2*PI())" office:value-type="float" office:value="0.0000000441029777893731">
            <text:p>0,0000</text:p>
          </table:table-cell>
          <table:table-cell table:formula="of:=EXP(-0.5*[.C22]^2)/SQRT(2*PI())" office:value-type="float" office:value="0.000000185736184455529">
            <text:p>0,0000</text:p>
          </table:table-cell>
          <table:table-cell table:formula="of:=[.I21]+[.$B$11]*([.G22]+[.H22])/2" office:value-type="float" office:value="0.000000038809723921493">
            <text:p>0,0000</text:p>
          </table:table-cell>
          <table:table-cell table:formula="of:=(2*[.F22]+[.I22])/3" office:value-type="float" office:value="0.0000000333602981996959">
            <text:p>0,0000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formula="of:=[.$C$5]+[.A23]*[.$B$11]" office:value-type="float" office:value="-5.4">
            <text:p>-5,400</text:p>
          </table:table-cell>
          <table:table-cell table:formula="of:=[.$C$5]+([.A23]+1)*[.$B$11]" office:value-type="float" office:value="-5.14">
            <text:p>-5,140</text:p>
          </table:table-cell>
          <table:table-cell table:formula="of:=0.5*([.B23]+[.C23])" office:value-type="float" office:value="-5.27">
            <text:p>-5,270</text:p>
          </table:table-cell>
          <table:table-cell table:formula="of:=EXP(-0.5*[.D23]^2)/SQRT(2*PI())" office:value-type="float" office:value="0.000000371622035344951">
            <text:p>0,0000</text:p>
          </table:table-cell>
          <table:table-cell table:formula="of:=[.F22]+[.E23]*[.$B$11]" office:value-type="float" office:value="0.000000127257314528485">
            <text:p>0,0000</text:p>
          </table:table-cell>
          <table:table-cell table:formula="of:=EXP(-0.5*[.B23]^2)/SQRT(2*PI())" office:value-type="float" office:value="0.000000185736184455529">
            <text:p>0,0000</text:p>
          </table:table-cell>
          <table:table-cell table:formula="of:=EXP(-0.5*[.C23]^2)/SQRT(2*PI())" office:value-type="float" office:value="0.00000073108322469535">
            <text:p>0,0000</text:p>
          </table:table-cell>
          <table:table-cell table:formula="of:=[.I22]+[.$B$11]*([.G23]+[.H23])/2" office:value-type="float" office:value="0.000000157996247111107">
            <text:p>0,0000</text:p>
          </table:table-cell>
          <table:table-cell table:formula="of:=(2*[.F23]+[.I23])/3" office:value-type="float" office:value="0.000000137503625389359">
            <text:p>0,0000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f:=[.$C$5]+[.A24]*[.$B$11]" office:value-type="float" office:value="-5.14">
            <text:p>-5,140</text:p>
          </table:table-cell>
          <table:table-cell table:formula="of:=[.$C$5]+([.A24]+1)*[.$B$11]" office:value-type="float" office:value="-4.88">
            <text:p>-4,880</text:p>
          </table:table-cell>
          <table:table-cell table:formula="of:=0.5*([.B24]+[.C24])" office:value-type="float" office:value="-5.01">
            <text:p>-5,010</text:p>
          </table:table-cell>
          <table:table-cell table:formula="of:=EXP(-0.5*[.D24]^2)/SQRT(2*PI())" office:value-type="float" office:value="0.000001414140639595">
            <text:p>0,0000</text:p>
          </table:table-cell>
          <table:table-cell table:formula="of:=[.F23]+[.E24]*[.$B$11]" office:value-type="float" office:value="0.000000494933880823186">
            <text:p>0,0000</text:p>
          </table:table-cell>
          <table:table-cell table:formula="of:=EXP(-0.5*[.B24]^2)/SQRT(2*PI())" office:value-type="float" office:value="0.00000073108322469535">
            <text:p>0,0000</text:p>
          </table:table-cell>
          <table:table-cell table:formula="of:=EXP(-0.5*[.C24]^2)/SQRT(2*PI())" office:value-type="float" office:value="0.00000268954497427152">
            <text:p>0,0000</text:p>
          </table:table-cell>
          <table:table-cell table:formula="of:=[.I23]+[.$B$11]*([.G24]+[.H24])/2" office:value-type="float" office:value="0.000000602677912976801">
            <text:p>0,0000</text:p>
          </table:table-cell>
          <table:table-cell table:formula="of:=(2*[.F24]+[.I24])/3" office:value-type="float" office:value="0.000000530848558207724">
            <text:p>0,0000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formula="of:=[.$C$5]+[.A25]*[.$B$11]" office:value-type="float" office:value="-4.88">
            <text:p>-4,880</text:p>
          </table:table-cell>
          <table:table-cell table:formula="of:=[.$C$5]+([.A25]+1)*[.$B$11]" office:value-type="float" office:value="-4.62">
            <text:p>-4,620</text:p>
          </table:table-cell>
          <table:table-cell table:formula="of:=0.5*([.B25]+[.C25])" office:value-type="float" office:value="-4.75">
            <text:p>-4,750</text:p>
          </table:table-cell>
          <table:table-cell table:formula="of:=EXP(-0.5*[.D25]^2)/SQRT(2*PI())" office:value-type="float" office:value="0.00000502950728859245">
            <text:p>0,0000</text:p>
          </table:table-cell>
          <table:table-cell table:formula="of:=[.F24]+[.E25]*[.$B$11]" office:value-type="float" office:value="0.00000180260577585722">
            <text:p>0,0000</text:p>
          </table:table-cell>
          <table:table-cell table:formula="of:=EXP(-0.5*[.B25]^2)/SQRT(2*PI())" office:value-type="float" office:value="0.00000268954497427152">
            <text:p>0,0000</text:p>
          </table:table-cell>
          <table:table-cell table:formula="of:=EXP(-0.5*[.C25]^2)/SQRT(2*PI())" office:value-type="float" office:value="0.00000924767367000562">
            <text:p>0,0000</text:p>
          </table:table-cell>
          <table:table-cell table:formula="of:=[.I24]+[.$B$11]*([.G25]+[.H25])/2" office:value-type="float" office:value="0.00000215451633673283">
            <text:p>0,0000</text:p>
          </table:table-cell>
          <table:table-cell table:formula="of:=(2*[.F25]+[.I25])/3" office:value-type="float" office:value="0.00000191990929614909">
            <text:p>0,0000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formula="of:=[.$C$5]+[.A26]*[.$B$11]" office:value-type="float" office:value="-4.62">
            <text:p>-4,620</text:p>
          </table:table-cell>
          <table:table-cell table:formula="of:=[.$C$5]+([.A26]+1)*[.$B$11]" office:value-type="float" office:value="-4.36">
            <text:p>-4,360</text:p>
          </table:table-cell>
          <table:table-cell table:formula="of:=0.5*([.B26]+[.C26])" office:value-type="float" office:value="-4.49">
            <text:p>-4,490</text:p>
          </table:table-cell>
          <table:table-cell table:formula="of:=EXP(-0.5*[.D26]^2)/SQRT(2*PI())" office:value-type="float" office:value="0.0000167186025523651">
            <text:p>0,0000</text:p>
          </table:table-cell>
          <table:table-cell table:formula="of:=[.F25]+[.E26]*[.$B$11]" office:value-type="float" office:value="0.00000614944243947214">
            <text:p>0,0000</text:p>
          </table:table-cell>
          <table:table-cell table:formula="of:=EXP(-0.5*[.B26]^2)/SQRT(2*PI())" office:value-type="float" office:value="0.00000924767367000562">
            <text:p>0,0000</text:p>
          </table:table-cell>
          <table:table-cell table:formula="of:=EXP(-0.5*[.C26]^2)/SQRT(2*PI())" office:value-type="float" office:value="0.0000297185676764423">
            <text:p>0,0000</text:p>
          </table:table-cell>
          <table:table-cell table:formula="of:=[.I25]+[.$B$11]*([.G26]+[.H26])/2" office:value-type="float" office:value="0.00000722012771177106">
            <text:p>0,0000</text:p>
          </table:table-cell>
          <table:table-cell table:formula="of:=(2*[.F26]+[.I26])/3" office:value-type="float" office:value="0.00000650633753023845">
            <text:p>0,0000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formula="of:=[.$C$5]+[.A27]*[.$B$11]" office:value-type="float" office:value="-4.36">
            <text:p>-4,360</text:p>
          </table:table-cell>
          <table:table-cell table:formula="of:=[.$C$5]+([.A27]+1)*[.$B$11]" office:value-type="float" office:value="-4.1">
            <text:p>-4,100</text:p>
          </table:table-cell>
          <table:table-cell table:formula="of:=0.5*([.B27]+[.C27])" office:value-type="float" office:value="-4.23">
            <text:p>-4,230</text:p>
          </table:table-cell>
          <table:table-cell table:formula="of:=EXP(-0.5*[.D27]^2)/SQRT(2*PI())" office:value-type="float" office:value="0.00005194170462216">
            <text:p>0,0001</text:p>
          </table:table-cell>
          <table:table-cell table:formula="of:=[.F26]+[.E27]*[.$B$11]" office:value-type="float" office:value="0.0000196542856412337">
            <text:p>0,0000</text:p>
          </table:table-cell>
          <table:table-cell table:formula="of:=EXP(-0.5*[.B27]^2)/SQRT(2*PI())" office:value-type="float" office:value="0.0000297185676764423">
            <text:p>0,0000</text:p>
          </table:table-cell>
          <table:table-cell table:formula="of:=EXP(-0.5*[.C27]^2)/SQRT(2*PI())" office:value-type="float" office:value="0.0000892616571771329">
            <text:p>0,0001</text:p>
          </table:table-cell>
          <table:table-cell table:formula="of:=[.I26]+[.$B$11]*([.G27]+[.H27])/2" office:value-type="float" office:value="0.0000226875569427358">
            <text:p>0,0000</text:p>
          </table:table-cell>
          <table:table-cell table:formula="of:=(2*[.F27]+[.I27])/3" office:value-type="float" office:value="0.0000206653760750678">
            <text:p>0,0000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f:=[.$C$5]+[.A28]*[.$B$11]" office:value-type="float" office:value="-4.1">
            <text:p>-4,100</text:p>
          </table:table-cell>
          <table:table-cell table:formula="of:=[.$C$5]+([.A28]+1)*[.$B$11]" office:value-type="float" office:value="-3.84">
            <text:p>-3,840</text:p>
          </table:table-cell>
          <table:table-cell table:formula="of:=0.5*([.B28]+[.C28])" office:value-type="float" office:value="-3.97">
            <text:p>-3,970</text:p>
          </table:table-cell>
          <table:table-cell table:formula="of:=EXP(-0.5*[.D28]^2)/SQRT(2*PI())" office:value-type="float" office:value="0.000150825271550518">
            <text:p>0,0002</text:p>
          </table:table-cell>
          <table:table-cell table:formula="of:=[.F27]+[.E28]*[.$B$11]" office:value-type="float" office:value="0.0000588688562443684">
            <text:p>0,0001</text:p>
          </table:table-cell>
          <table:table-cell table:formula="of:=EXP(-0.5*[.B28]^2)/SQRT(2*PI())" office:value-type="float" office:value="0.0000892616571771329">
            <text:p>0,0001</text:p>
          </table:table-cell>
          <table:table-cell table:formula="of:=EXP(-0.5*[.C28]^2)/SQRT(2*PI())" office:value-type="float" office:value="0.000250578444890861">
            <text:p>0,0003</text:p>
          </table:table-cell>
          <table:table-cell table:formula="of:=[.I27]+[.$B$11]*([.G28]+[.H28])/2" office:value-type="float" office:value="0.000066866770211575">
            <text:p>0,0001</text:p>
          </table:table-cell>
          <table:table-cell table:formula="of:=(2*[.F28]+[.I28])/3" office:value-type="float" office:value="0.0000615348275667706">
            <text:p>0,000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[.$C$5]+[.A29]*[.$B$11]" office:value-type="float" office:value="-3.84">
            <text:p>-3,840</text:p>
          </table:table-cell>
          <table:table-cell table:formula="of:=[.$C$5]+([.A29]+1)*[.$B$11]" office:value-type="float" office:value="-3.58">
            <text:p>-3,580</text:p>
          </table:table-cell>
          <table:table-cell table:formula="of:=0.5*([.B29]+[.C29])" office:value-type="float" office:value="-3.71">
            <text:p>-3,710</text:p>
          </table:table-cell>
          <table:table-cell table:formula="of:=EXP(-0.5*[.D29]^2)/SQRT(2*PI())" office:value-type="float" office:value="0.000409330142478079">
            <text:p>0,0004</text:p>
          </table:table-cell>
          <table:table-cell table:formula="of:=[.F28]+[.E29]*[.$B$11]" office:value-type="float" office:value="0.000165294693288669">
            <text:p>0,0002</text:p>
          </table:table-cell>
          <table:table-cell table:formula="of:=EXP(-0.5*[.B29]^2)/SQRT(2*PI())" office:value-type="float" office:value="0.000250578444890861">
            <text:p>0,0003</text:p>
          </table:table-cell>
          <table:table-cell table:formula="of:=EXP(-0.5*[.C29]^2)/SQRT(2*PI())" office:value-type="float" office:value="0.000657452175654677">
            <text:p>0,0007</text:p>
          </table:table-cell>
          <table:table-cell table:formula="of:=[.I28]+[.$B$11]*([.G29]+[.H29])/2" office:value-type="float" office:value="0.000184910750882495">
            <text:p>0,0002</text:p>
          </table:table-cell>
          <table:table-cell table:formula="of:=(2*[.F29]+[.I29])/3" office:value-type="float" office:value="0.000171833379153278">
            <text:p>0,0002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[.$C$5]+[.A30]*[.$B$11]" office:value-type="float" office:value="-3.58">
            <text:p>-3,580</text:p>
          </table:table-cell>
          <table:table-cell table:formula="of:=[.$C$5]+([.A30]+1)*[.$B$11]" office:value-type="float" office:value="-3.32">
            <text:p>-3,320</text:p>
          </table:table-cell>
          <table:table-cell table:formula="of:=0.5*([.B30]+[.C30])" office:value-type="float" office:value="-3.45">
            <text:p>-3,450</text:p>
          </table:table-cell>
          <table:table-cell table:formula="of:=EXP(-0.5*[.D30]^2)/SQRT(2*PI())" office:value-type="float" office:value="0.00103828129566141">
            <text:p>0,0010</text:p>
          </table:table-cell>
          <table:table-cell table:formula="of:=[.F29]+[.E30]*[.$B$11]" office:value-type="float" office:value="0.000435247830160636">
            <text:p>0,0004</text:p>
          </table:table-cell>
          <table:table-cell table:formula="of:=EXP(-0.5*[.B30]^2)/SQRT(2*PI())" office:value-type="float" office:value="0.000657452175654677">
            <text:p>0,0007</text:p>
          </table:table-cell>
          <table:table-cell table:formula="of:=EXP(-0.5*[.C30]^2)/SQRT(2*PI())" office:value-type="float" office:value="0.00161222747197712">
            <text:p>0,0016</text:p>
          </table:table-cell>
          <table:table-cell table:formula="of:=[.I29]+[.$B$11]*([.G30]+[.H30])/2" office:value-type="float" office:value="0.000479969105074629">
            <text:p>0,0005</text:p>
          </table:table-cell>
          <table:table-cell table:formula="of:=(2*[.F30]+[.I30])/3" office:value-type="float" office:value="0.000450154921798633">
            <text:p>0,0005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formula="of:=[.$C$5]+[.A31]*[.$B$11]" office:value-type="float" office:value="-3.32">
            <text:p>-3,320</text:p>
          </table:table-cell>
          <table:table-cell table:formula="of:=[.$C$5]+([.A31]+1)*[.$B$11]" office:value-type="float" office:value="-3.06">
            <text:p>-3,060</text:p>
          </table:table-cell>
          <table:table-cell table:formula="of:=0.5*([.B31]+[.C31])" office:value-type="float" office:value="-3.19">
            <text:p>-3,190</text:p>
          </table:table-cell>
          <table:table-cell table:formula="of:=EXP(-0.5*[.D31]^2)/SQRT(2*PI())" office:value-type="float" office:value="0.0024614897246407">
            <text:p>0,0025</text:p>
          </table:table-cell>
          <table:table-cell table:formula="of:=[.F30]+[.E31]*[.$B$11]" office:value-type="float" office:value="0.00107523515856722">
            <text:p>0,0011</text:p>
          </table:table-cell>
          <table:table-cell table:formula="of:=EXP(-0.5*[.B31]^2)/SQRT(2*PI())" office:value-type="float" office:value="0.00161222747197712">
            <text:p>0,0016</text:p>
          </table:table-cell>
          <table:table-cell table:formula="of:=EXP(-0.5*[.C31]^2)/SQRT(2*PI())" office:value-type="float" office:value="0.00369513372955904">
            <text:p>0,0037</text:p>
          </table:table-cell>
          <table:table-cell table:formula="of:=[.I30]+[.$B$11]*([.G31]+[.H31])/2" office:value-type="float" office:value="0.00116992606127433">
            <text:p>0,0012</text:p>
          </table:table-cell>
          <table:table-cell table:formula="of:=(2*[.F31]+[.I31])/3" office:value-type="float" office:value="0.00110679879280292">
            <text:p>0,0011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formula="of:=[.$C$5]+[.A32]*[.$B$11]" office:value-type="float" office:value="-3.06">
            <text:p>-3,060</text:p>
          </table:table-cell>
          <table:table-cell table:formula="of:=[.$C$5]+([.A32]+1)*[.$B$11]" office:value-type="float" office:value="-2.8">
            <text:p>-2,800</text:p>
          </table:table-cell>
          <table:table-cell table:formula="of:=0.5*([.B32]+[.C32])" office:value-type="float" office:value="-2.93">
            <text:p>-2,930</text:p>
          </table:table-cell>
          <table:table-cell table:formula="of:=EXP(-0.5*[.D32]^2)/SQRT(2*PI())" office:value-type="float" office:value="0.00545409523505656">
            <text:p>0,0055</text:p>
          </table:table-cell>
          <table:table-cell table:formula="of:=[.F31]+[.E32]*[.$B$11]" office:value-type="float" office:value="0.00249329991968192">
            <text:p>0,0025</text:p>
          </table:table-cell>
          <table:table-cell table:formula="of:=EXP(-0.5*[.B32]^2)/SQRT(2*PI())" office:value-type="float" office:value="0.00369513372955904">
            <text:p>0,0037</text:p>
          </table:table-cell>
          <table:table-cell table:formula="of:=EXP(-0.5*[.C32]^2)/SQRT(2*PI())" office:value-type="float" office:value="0.00791545158297997">
            <text:p>0,0079</text:p>
          </table:table-cell>
          <table:table-cell table:formula="of:=[.I31]+[.$B$11]*([.G32]+[.H32])/2" office:value-type="float" office:value="0.0026793021519044">
            <text:p>0,0027</text:p>
          </table:table-cell>
          <table:table-cell table:formula="of:=(2*[.F32]+[.I32])/3" office:value-type="float" office:value="0.00255530066375608">
            <text:p>0,0026</text:p>
          </table:table-cell>
          <table:table-cell/>
          <table:table-cell table:style-name="ce16"/>
        </table:table-row>
        <table:table-row table:style-name="ro2">
          <table:table-cell office:value-type="float" office:value="20">
            <text:p>20</text:p>
          </table:table-cell>
          <table:table-cell table:formula="of:=[.$C$5]+[.A33]*[.$B$11]" office:value-type="float" office:value="-2.8">
            <text:p>-2,800</text:p>
          </table:table-cell>
          <table:table-cell table:formula="of:=[.$C$5]+([.A33]+1)*[.$B$11]" office:value-type="float" office:value="-2.54">
            <text:p>-2,540</text:p>
          </table:table-cell>
          <table:table-cell table:formula="of:=0.5*([.B33]+[.C33])" office:value-type="float" office:value="-2.67">
            <text:p>-2,670</text:p>
          </table:table-cell>
          <table:table-cell table:formula="of:=EXP(-0.5*[.D33]^2)/SQRT(2*PI())" office:value-type="float" office:value="0.0112950745004561">
            <text:p>0,0113</text:p>
          </table:table-cell>
          <table:table-cell table:formula="of:=[.F32]+[.E33]*[.$B$11]" office:value-type="float" office:value="0.00543001928980052">
            <text:p>0,0054</text:p>
          </table:table-cell>
          <table:table-cell table:formula="of:=EXP(-0.5*[.B33]^2)/SQRT(2*PI())" office:value-type="float" office:value="0.00791545158297997">
            <text:p>0,0079</text:p>
          </table:table-cell>
          <table:table-cell table:formula="of:=EXP(-0.5*[.C33]^2)/SQRT(2*PI())" office:value-type="float" office:value="0.0158475790253608">
            <text:p>0,0158</text:p>
          </table:table-cell>
          <table:table-cell table:formula="of:=[.I32]+[.$B$11]*([.G33]+[.H33])/2" office:value-type="float" office:value="0.0057684961309887">
            <text:p>0,0058</text:p>
          </table:table-cell>
          <table:table-cell table:formula="of:=(2*[.F33]+[.I33])/3" office:value-type="float" office:value="0.00554284490352991">
            <text:p>0,0055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formula="of:=[.$C$5]+[.A34]*[.$B$11]" office:value-type="float" office:value="-2.54">
            <text:p>-2,540</text:p>
          </table:table-cell>
          <table:table-cell table:formula="of:=[.$C$5]+([.A34]+1)*[.$B$11]" office:value-type="float" office:value="-2.28">
            <text:p>-2,280</text:p>
          </table:table-cell>
          <table:table-cell table:formula="of:=0.5*([.B34]+[.C34])" office:value-type="float" office:value="-2.41">
            <text:p>-2,410</text:p>
          </table:table-cell>
          <table:table-cell table:formula="of:=EXP(-0.5*[.D34]^2)/SQRT(2*PI())" office:value-type="float" office:value="0.0218623667579294">
            <text:p>0,0219</text:p>
          </table:table-cell>
          <table:table-cell table:formula="of:=[.F33]+[.E34]*[.$B$11]" office:value-type="float" office:value="0.0111142346468622">
            <text:p>0,0111</text:p>
          </table:table-cell>
          <table:table-cell table:formula="of:=EXP(-0.5*[.B34]^2)/SQRT(2*PI())" office:value-type="float" office:value="0.0158475790253608">
            <text:p>0,0158</text:p>
          </table:table-cell>
          <table:table-cell table:formula="of:=EXP(-0.5*[.C34]^2)/SQRT(2*PI())" office:value-type="float" office:value="0.0296545848473413">
            <text:p>0,0297</text:p>
          </table:table-cell>
          <table:table-cell table:formula="of:=[.I33]+[.$B$11]*([.G34]+[.H34])/2" office:value-type="float" office:value="0.01168377743444">
            <text:p>0,0117</text:p>
          </table:table-cell>
          <table:table-cell table:formula="of:=(2*[.F34]+[.I34])/3" office:value-type="float" office:value="0.0113040822427214">
            <text:p>0,0113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table:formula="of:=[.$C$5]+[.A35]*[.$B$11]" office:value-type="float" office:value="-2.28">
            <text:p>-2,280</text:p>
          </table:table-cell>
          <table:table-cell table:formula="of:=[.$C$5]+([.A35]+1)*[.$B$11]" office:value-type="float" office:value="-2.02">
            <text:p>-2,020</text:p>
          </table:table-cell>
          <table:table-cell table:formula="of:=0.5*([.B35]+[.C35])" office:value-type="float" office:value="-2.15">
            <text:p>-2,150</text:p>
          </table:table-cell>
          <table:table-cell table:formula="of:=EXP(-0.5*[.D35]^2)/SQRT(2*PI())" office:value-type="float" office:value="0.0395500415893703">
            <text:p>0,0396</text:p>
          </table:table-cell>
          <table:table-cell table:formula="of:=[.F34]+[.E35]*[.$B$11]" office:value-type="float" office:value="0.0213972454600984">
            <text:p>0,0214</text:p>
          </table:table-cell>
          <table:table-cell table:formula="of:=EXP(-0.5*[.B35]^2)/SQRT(2*PI())" office:value-type="float" office:value="0.0296545848473413">
            <text:p>0,0297</text:p>
          </table:table-cell>
          <table:table-cell table:formula="of:=EXP(-0.5*[.C35]^2)/SQRT(2*PI())" office:value-type="float" office:value="0.0518635766828206">
            <text:p>0,0519</text:p>
          </table:table-cell>
          <table:table-cell table:formula="of:=[.I34]+[.$B$11]*([.G35]+[.H35])/2" office:value-type="float" office:value="0.022281138433361">
            <text:p>0,0223</text:p>
          </table:table-cell>
          <table:table-cell table:formula="of:=(2*[.F35]+[.I35])/3" office:value-type="float" office:value="0.021691876451186">
            <text:p>0,0217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table:formula="of:=[.$C$5]+[.A36]*[.$B$11]" office:value-type="float" office:value="-2.02">
            <text:p>-2,020</text:p>
          </table:table-cell>
          <table:table-cell table:formula="of:=[.$C$5]+([.A36]+1)*[.$B$11]" office:value-type="float" office:value="-1.76">
            <text:p>-1,760</text:p>
          </table:table-cell>
          <table:table-cell table:formula="of:=0.5*([.B36]+[.C36])" office:value-type="float" office:value="-1.89">
            <text:p>-1,890</text:p>
          </table:table-cell>
          <table:table-cell table:formula="of:=EXP(-0.5*[.D36]^2)/SQRT(2*PI())" office:value-type="float" office:value="0.0668710906393072">
            <text:p>0,0669</text:p>
          </table:table-cell>
          <table:table-cell table:formula="of:=[.F35]+[.E36]*[.$B$11]" office:value-type="float" office:value="0.0387837290263183">
            <text:p>0,0388</text:p>
          </table:table-cell>
          <table:table-cell table:formula="of:=EXP(-0.5*[.B36]^2)/SQRT(2*PI())" office:value-type="float" office:value="0.0518635766828206">
            <text:p>0,0519</text:p>
          </table:table-cell>
          <table:table-cell table:formula="of:=EXP(-0.5*[.C36]^2)/SQRT(2*PI())" office:value-type="float" office:value="0.0847763613080222">
            <text:p>0,0848</text:p>
          </table:table-cell>
          <table:table-cell table:formula="of:=[.I35]+[.$B$11]*([.G36]+[.H36])/2" office:value-type="float" office:value="0.0400443303721706">
            <text:p>0,0400</text:p>
          </table:table-cell>
          <table:table-cell table:formula="of:=(2*[.F36]+[.I36])/3" office:value-type="float" office:value="0.0392039294749357">
            <text:p>0,0392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table:formula="of:=[.$C$5]+[.A37]*[.$B$11]" office:value-type="float" office:value="-1.76">
            <text:p>-1,760</text:p>
          </table:table-cell>
          <table:table-cell table:formula="of:=[.$C$5]+([.A37]+1)*[.$B$11]" office:value-type="float" office:value="-1.5">
            <text:p>-1,500</text:p>
          </table:table-cell>
          <table:table-cell table:formula="of:=0.5*([.B37]+[.C37])" office:value-type="float" office:value="-1.63">
            <text:p>-1,630</text:p>
          </table:table-cell>
          <table:table-cell table:formula="of:=EXP(-0.5*[.D37]^2)/SQRT(2*PI())" office:value-type="float" office:value="0.105674830848764">
            <text:p>0,1057</text:p>
          </table:table-cell>
          <table:table-cell table:formula="of:=[.F36]+[.E37]*[.$B$11]" office:value-type="float" office:value="0.0662591850469969">
            <text:p>0,0663</text:p>
          </table:table-cell>
          <table:table-cell table:formula="of:=EXP(-0.5*[.B37]^2)/SQRT(2*PI())" office:value-type="float" office:value="0.0847763613080222">
            <text:p>0,0848</text:p>
          </table:table-cell>
          <table:table-cell table:formula="of:=EXP(-0.5*[.C37]^2)/SQRT(2*PI())" office:value-type="float" office:value="0.129517595665892">
            <text:p>0,1295</text:p>
          </table:table-cell>
          <table:table-cell table:formula="of:=[.I36]+[.$B$11]*([.G37]+[.H37])/2" office:value-type="float" office:value="0.0679025447787794">
            <text:p>0,0679</text:p>
          </table:table-cell>
          <table:table-cell table:formula="of:=(2*[.F37]+[.I37])/3" office:value-type="float" office:value="0.0668069716242577">
            <text:p>0,0668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table:formula="of:=[.$C$5]+[.A38]*[.$B$11]" office:value-type="float" office:value="-1.5">
            <text:p>-1,500</text:p>
          </table:table-cell>
          <table:table-cell table:formula="of:=[.$C$5]+([.A38]+1)*[.$B$11]" office:value-type="float" office:value="-1.24">
            <text:p>-1,240</text:p>
          </table:table-cell>
          <table:table-cell table:formula="of:=0.5*([.B38]+[.C38])" office:value-type="float" office:value="-1.37">
            <text:p>-1,370</text:p>
          </table:table-cell>
          <table:table-cell table:formula="of:=EXP(-0.5*[.D38]^2)/SQRT(2*PI())" office:value-type="float" office:value="0.156079695560421">
            <text:p>0,1561</text:p>
          </table:table-cell>
          <table:table-cell table:formula="of:=[.F37]+[.E38]*[.$B$11]" office:value-type="float" office:value="0.106839905892706">
            <text:p>0,1068</text:p>
          </table:table-cell>
          <table:table-cell table:formula="of:=EXP(-0.5*[.B38]^2)/SQRT(2*PI())" office:value-type="float" office:value="0.129517595665892">
            <text:p>0,1295</text:p>
          </table:table-cell>
          <table:table-cell table:formula="of:=EXP(-0.5*[.C38]^2)/SQRT(2*PI())" office:value-type="float" office:value="0.184937280963305">
            <text:p>0,1849</text:p>
          </table:table-cell>
          <table:table-cell table:formula="of:=[.I37]+[.$B$11]*([.G38]+[.H38])/2" office:value-type="float" office:value="0.108781678740575">
            <text:p>0,1088</text:p>
          </table:table-cell>
          <table:table-cell table:formula="of:=(2*[.F38]+[.I38])/3" office:value-type="float" office:value="0.107487163508663">
            <text:p>0,1075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table:formula="of:=[.$C$5]+[.A39]*[.$B$11]" office:value-type="float" office:value="-1.24">
            <text:p>-1,240</text:p>
          </table:table-cell>
          <table:table-cell table:formula="of:=[.$C$5]+([.A39]+1)*[.$B$11]" office:value-type="float" office:value="-0.98">
            <text:p>-0,980</text:p>
          </table:table-cell>
          <table:table-cell table:formula="of:=0.5*([.B39]+[.C39])" office:value-type="float" office:value="-1.11">
            <text:p>-1,110</text:p>
          </table:table-cell>
          <table:table-cell table:formula="of:=EXP(-0.5*[.D39]^2)/SQRT(2*PI())" office:value-type="float" office:value="0.21545816177022">
            <text:p>0,2155</text:p>
          </table:table-cell>
          <table:table-cell table:formula="of:=[.F38]+[.E39]*[.$B$11]" office:value-type="float" office:value="0.162859027952963">
            <text:p>0,1629</text:p>
          </table:table-cell>
          <table:table-cell table:formula="of:=EXP(-0.5*[.B39]^2)/SQRT(2*PI())" office:value-type="float" office:value="0.184937280963305">
            <text:p>0,1849</text:p>
          </table:table-cell>
          <table:table-cell table:formula="of:=EXP(-0.5*[.C39]^2)/SQRT(2*PI())" office:value-type="float" office:value="0.246809490567043">
            <text:p>0,2468</text:p>
          </table:table-cell>
          <table:table-cell table:formula="of:=[.I38]+[.$B$11]*([.G39]+[.H39])/2" office:value-type="float" office:value="0.16490875903952">
            <text:p>0,1649</text:p>
          </table:table-cell>
          <table:table-cell table:formula="of:=(2*[.F39]+[.I39])/3" office:value-type="float" office:value="0.163542271648482">
            <text:p>0,1635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formula="of:=[.$C$5]+[.A40]*[.$B$11]" office:value-type="float" office:value="-0.98">
            <text:p>-0,980</text:p>
          </table:table-cell>
          <table:table-cell table:formula="of:=[.$C$5]+([.A40]+1)*[.$B$11]" office:value-type="float" office:value="-0.72">
            <text:p>-0,720</text:p>
          </table:table-cell>
          <table:table-cell table:formula="of:=0.5*([.B40]+[.C40])" office:value-type="float" office:value="-0.85">
            <text:p>-0,850</text:p>
          </table:table-cell>
          <table:table-cell table:formula="of:=EXP(-0.5*[.D40]^2)/SQRT(2*PI())" office:value-type="float" office:value="0.277984886130997">
            <text:p>0,2780</text:p>
          </table:table-cell>
          <table:table-cell table:formula="of:=[.F39]+[.E40]*[.$B$11]" office:value-type="float" office:value="0.235135098347022">
            <text:p>0,2351</text:p>
          </table:table-cell>
          <table:table-cell table:formula="of:=EXP(-0.5*[.B40]^2)/SQRT(2*PI())" office:value-type="float" office:value="0.246809490567043">
            <text:p>0,2468</text:p>
          </table:table-cell>
          <table:table-cell table:formula="of:=EXP(-0.5*[.C40]^2)/SQRT(2*PI())" office:value-type="float" office:value="0.307851260469853">
            <text:p>0,3079</text:p>
          </table:table-cell>
          <table:table-cell table:formula="of:=[.I39]+[.$B$11]*([.G40]+[.H40])/2" office:value-type="float" office:value="0.237014656674317">
            <text:p>0,2370</text:p>
          </table:table-cell>
          <table:table-cell table:formula="of:=(2*[.F40]+[.I40])/3" office:value-type="float" office:value="0.235761617789454">
            <text:p>0,2358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table:formula="of:=[.$C$5]+[.A41]*[.$B$11]" office:value-type="float" office:value="-0.72">
            <text:p>-0,720</text:p>
          </table:table-cell>
          <table:table-cell table:formula="of:=[.$C$5]+([.A41]+1)*[.$B$11]" office:value-type="float" office:value="-0.46">
            <text:p>-0,460</text:p>
          </table:table-cell>
          <table:table-cell table:formula="of:=0.5*([.B41]+[.C41])" office:value-type="float" office:value="-0.59">
            <text:p>-0,590</text:p>
          </table:table-cell>
          <table:table-cell table:formula="of:=EXP(-0.5*[.D41]^2)/SQRT(2*PI())" office:value-type="float" office:value="0.335213199487106">
            <text:p>0,3352</text:p>
          </table:table-cell>
          <table:table-cell table:formula="of:=[.F40]+[.E41]*[.$B$11]" office:value-type="float" office:value="0.32229053021367">
            <text:p>0,3223</text:p>
          </table:table-cell>
          <table:table-cell table:formula="of:=EXP(-0.5*[.B41]^2)/SQRT(2*PI())" office:value-type="float" office:value="0.307851260469853">
            <text:p>0,3079</text:p>
          </table:table-cell>
          <table:table-cell table:formula="of:=EXP(-0.5*[.C41]^2)/SQRT(2*PI())" office:value-type="float" office:value="0.358890291033545">
            <text:p>0,3589</text:p>
          </table:table-cell>
          <table:table-cell table:formula="of:=[.I40]+[.$B$11]*([.G41]+[.H41])/2" office:value-type="float" office:value="0.323691058369758">
            <text:p>0,3237</text:p>
          </table:table-cell>
          <table:table-cell table:formula="of:=(2*[.F41]+[.I41])/3" office:value-type="float" office:value="0.322757372932366">
            <text:p>0,3228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table:formula="of:=[.$C$5]+[.A42]*[.$B$11]" office:value-type="float" office:value="-0.46">
            <text:p>-0,460</text:p>
          </table:table-cell>
          <table:table-cell table:formula="of:=[.$C$5]+([.A42]+1)*[.$B$11]" office:value-type="float" office:value="-0.199999999999999">
            <text:p>-0,200</text:p>
          </table:table-cell>
          <table:table-cell table:formula="of:=0.5*([.B42]+[.C42])" office:value-type="float" office:value="-0.33">
            <text:p>-0,330</text:p>
          </table:table-cell>
          <table:table-cell table:formula="of:=EXP(-0.5*[.D42]^2)/SQRT(2*PI())" office:value-type="float" office:value="0.377800676530865">
            <text:p>0,3778</text:p>
          </table:table-cell>
          <table:table-cell table:formula="of:=[.F41]+[.E42]*[.$B$11]" office:value-type="float" office:value="0.420518706111695">
            <text:p>0,4205</text:p>
          </table:table-cell>
          <table:table-cell table:formula="of:=EXP(-0.5*[.B42]^2)/SQRT(2*PI())" office:value-type="float" office:value="0.358890291033545">
            <text:p>0,3589</text:p>
          </table:table-cell>
          <table:table-cell table:formula="of:=EXP(-0.5*[.C42]^2)/SQRT(2*PI())" office:value-type="float" office:value="0.391042693975456">
            <text:p>0,3910</text:p>
          </table:table-cell>
          <table:table-cell table:formula="of:=[.I41]+[.$B$11]*([.G42]+[.H42])/2" office:value-type="float" office:value="0.421182346420929">
            <text:p>0,4212</text:p>
          </table:table-cell>
          <table:table-cell table:formula="of:=(2*[.F42]+[.I42])/3" office:value-type="float" office:value="0.420739919548106">
            <text:p>0,4207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formula="of:=[.$C$5]+[.A43]*[.$B$11]" office:value-type="float" office:value="-0.199999999999999">
            <text:p>-0,200</text:p>
          </table:table-cell>
          <table:table-cell table:formula="of:=[.$C$5]+([.A43]+1)*[.$B$11]" office:value-type="float" office:value="0.0600000000000005">
            <text:p>0,060</text:p>
          </table:table-cell>
          <table:table-cell table:formula="of:=0.5*([.B43]+[.C43])" office:value-type="float" office:value="-0.0699999999999994">
            <text:p>-0,070</text:p>
          </table:table-cell>
          <table:table-cell table:formula="of:=EXP(-0.5*[.D43]^2)/SQRT(2*PI())" office:value-type="float" office:value="0.397966068162751">
            <text:p>0,3980</text:p>
          </table:table-cell>
          <table:table-cell table:formula="of:=[.F42]+[.E43]*[.$B$11]" office:value-type="float" office:value="0.52398988383401">
            <text:p>0,5240</text:p>
          </table:table-cell>
          <table:table-cell table:formula="of:=EXP(-0.5*[.B43]^2)/SQRT(2*PI())" office:value-type="float" office:value="0.391042693975456">
            <text:p>0,3910</text:p>
          </table:table-cell>
          <table:table-cell table:formula="of:=EXP(-0.5*[.C43]^2)/SQRT(2*PI())" office:value-type="float" office:value="0.398224830195607">
            <text:p>0,3982</text:p>
          </table:table-cell>
          <table:table-cell table:formula="of:=[.I42]+[.$B$11]*([.G43]+[.H43])/2" office:value-type="float" office:value="0.523787124563167">
            <text:p>0,5238</text:p>
          </table:table-cell>
          <table:table-cell table:formula="of:=(2*[.F43]+[.I43])/3" office:value-type="float" office:value="0.523922297410396">
            <text:p>0,5239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table:formula="of:=[.$C$5]+[.A44]*[.$B$11]" office:value-type="float" office:value="0.0600000000000005">
            <text:p>0,060</text:p>
          </table:table-cell>
          <table:table-cell table:formula="of:=[.$C$5]+([.A44]+1)*[.$B$11]" office:value-type="float" office:value="0.32">
            <text:p>0,320</text:p>
          </table:table-cell>
          <table:table-cell table:formula="of:=0.5*([.B44]+[.C44])" office:value-type="float" office:value="0.19">
            <text:p>0,190</text:p>
          </table:table-cell>
          <table:table-cell table:formula="of:=EXP(-0.5*[.D44]^2)/SQRT(2*PI())" office:value-type="float" office:value="0.391805971182121">
            <text:p>0,3918</text:p>
          </table:table-cell>
          <table:table-cell table:formula="of:=[.F43]+[.E44]*[.$B$11]" office:value-type="float" office:value="0.625859436341362">
            <text:p>0,6259</text:p>
          </table:table-cell>
          <table:table-cell table:formula="of:=EXP(-0.5*[.B44]^2)/SQRT(2*PI())" office:value-type="float" office:value="0.398224830195607">
            <text:p>0,3982</text:p>
          </table:table-cell>
          <table:table-cell table:formula="of:=EXP(-0.5*[.C44]^2)/SQRT(2*PI())" office:value-type="float" office:value="0.379030526152702">
            <text:p>0,3790</text:p>
          </table:table-cell>
          <table:table-cell table:formula="of:=[.I43]+[.$B$11]*([.G44]+[.H44])/2" office:value-type="float" office:value="0.624830320888447">
            <text:p>0,6248</text:p>
          </table:table-cell>
          <table:table-cell table:formula="of:=(2*[.F44]+[.I44])/3" office:value-type="float" office:value="0.625516397857057">
            <text:p>0,6255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table:formula="of:=[.$C$5]+[.A45]*[.$B$11]" office:value-type="float" office:value="0.32">
            <text:p>0,320</text:p>
          </table:table-cell>
          <table:table-cell table:formula="of:=[.$C$5]+([.A45]+1)*[.$B$11]" office:value-type="float" office:value="0.58">
            <text:p>0,580</text:p>
          </table:table-cell>
          <table:table-cell table:formula="of:=0.5*([.B45]+[.C45])" office:value-type="float" office:value="0.45">
            <text:p>0,450</text:p>
          </table:table-cell>
          <table:table-cell table:formula="of:=EXP(-0.5*[.D45]^2)/SQRT(2*PI())" office:value-type="float" office:value="0.360526962461648">
            <text:p>0,3605</text:p>
          </table:table-cell>
          <table:table-cell table:formula="of:=[.F44]+[.E45]*[.$B$11]" office:value-type="float" office:value="0.71959644658139">
            <text:p>0,7196</text:p>
          </table:table-cell>
          <table:table-cell table:formula="of:=EXP(-0.5*[.B45]^2)/SQRT(2*PI())" office:value-type="float" office:value="0.379030526152702">
            <text:p>0,3790</text:p>
          </table:table-cell>
          <table:table-cell table:formula="of:=EXP(-0.5*[.C45]^2)/SQRT(2*PI())" office:value-type="float" office:value="0.33717994382238">
            <text:p>0,3372</text:p>
          </table:table-cell>
          <table:table-cell table:formula="of:=[.I44]+[.$B$11]*([.G45]+[.H45])/2" office:value-type="float" office:value="0.717937681985207">
            <text:p>0,7179</text:p>
          </table:table-cell>
          <table:table-cell table:formula="of:=(2*[.F45]+[.I45])/3" office:value-type="float" office:value="0.719043525049329">
            <text:p>0,7190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table:formula="of:=[.$C$5]+[.A46]*[.$B$11]" office:value-type="float" office:value="0.58">
            <text:p>0,580</text:p>
          </table:table-cell>
          <table:table-cell table:formula="of:=[.$C$5]+([.A46]+1)*[.$B$11]" office:value-type="float" office:value="0.84">
            <text:p>0,840</text:p>
          </table:table-cell>
          <table:table-cell table:formula="of:=0.5*([.B46]+[.C46])" office:value-type="float" office:value="0.71">
            <text:p>0,710</text:p>
          </table:table-cell>
          <table:table-cell table:formula="of:=EXP(-0.5*[.D46]^2)/SQRT(2*PI())" office:value-type="float" office:value="0.310060284833416">
            <text:p>0,3101</text:p>
          </table:table-cell>
          <table:table-cell table:formula="of:=[.F45]+[.E46]*[.$B$11]" office:value-type="float" office:value="0.800212120638078">
            <text:p>0,8002</text:p>
          </table:table-cell>
          <table:table-cell table:formula="of:=EXP(-0.5*[.B46]^2)/SQRT(2*PI())" office:value-type="float" office:value="0.33717994382238">
            <text:p>0,3372</text:p>
          </table:table-cell>
          <table:table-cell table:formula="of:=EXP(-0.5*[.C46]^2)/SQRT(2*PI())" office:value-type="float" office:value="0.280343810839621">
            <text:p>0,2803</text:p>
          </table:table-cell>
          <table:table-cell table:formula="of:=[.I45]+[.$B$11]*([.G46]+[.H46])/2" office:value-type="float" office:value="0.798215770091268">
            <text:p>0,7982</text:p>
          </table:table-cell>
          <table:table-cell table:formula="of:=(2*[.F46]+[.I46])/3" office:value-type="float" office:value="0.799546670455808">
            <text:p>0,7995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table:formula="of:=[.$C$5]+[.A47]*[.$B$11]" office:value-type="float" office:value="0.84">
            <text:p>0,840</text:p>
          </table:table-cell>
          <table:table-cell table:formula="of:=[.$C$5]+([.A47]+1)*[.$B$11]" office:value-type="float" office:value="1.1">
            <text:p>1,100</text:p>
          </table:table-cell>
          <table:table-cell table:formula="of:=0.5*([.B47]+[.C47])" office:value-type="float" office:value="0.97">
            <text:p>0,970</text:p>
          </table:table-cell>
          <table:table-cell table:formula="of:=EXP(-0.5*[.D47]^2)/SQRT(2*PI())" office:value-type="float" office:value="0.249227652483066">
            <text:p>0,2492</text:p>
          </table:table-cell>
          <table:table-cell table:formula="of:=[.F46]+[.E47]*[.$B$11]" office:value-type="float" office:value="0.865011310283676">
            <text:p>0,8650</text:p>
          </table:table-cell>
          <table:table-cell table:formula="of:=EXP(-0.5*[.B47]^2)/SQRT(2*PI())" office:value-type="float" office:value="0.280343810839621">
            <text:p>0,2803</text:p>
          </table:table-cell>
          <table:table-cell table:formula="of:=EXP(-0.5*[.C47]^2)/SQRT(2*PI())" office:value-type="float" office:value="0.217852177032551">
            <text:p>0,2179</text:p>
          </table:table-cell>
          <table:table-cell table:formula="of:=[.I46]+[.$B$11]*([.G47]+[.H47])/2" office:value-type="float" office:value="0.86298124851465">
            <text:p>0,8630</text:p>
          </table:table-cell>
          <table:table-cell table:formula="of:=(2*[.F47]+[.I47])/3" office:value-type="float" office:value="0.864334623027334">
            <text:p>0,8643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table:formula="of:=[.$C$5]+[.A48]*[.$B$11]" office:value-type="float" office:value="1.1">
            <text:p>1,100</text:p>
          </table:table-cell>
          <table:table-cell table:formula="of:=[.$C$5]+([.A48]+1)*[.$B$11]" office:value-type="float" office:value="1.36">
            <text:p>1,360</text:p>
          </table:table-cell>
          <table:table-cell table:formula="of:=0.5*([.B48]+[.C48])" office:value-type="float" office:value="1.23">
            <text:p>1,230</text:p>
          </table:table-cell>
          <table:table-cell table:formula="of:=EXP(-0.5*[.D48]^2)/SQRT(2*PI())" office:value-type="float" office:value="0.18723541817073">
            <text:p>0,1872</text:p>
          </table:table-cell>
          <table:table-cell table:formula="of:=[.F47]+[.E48]*[.$B$11]" office:value-type="float" office:value="0.913692519008065">
            <text:p>0,9137</text:p>
          </table:table-cell>
          <table:table-cell table:formula="of:=EXP(-0.5*[.B48]^2)/SQRT(2*PI())" office:value-type="float" office:value="0.217852177032551">
            <text:p>0,2179</text:p>
          </table:table-cell>
          <table:table-cell table:formula="of:=EXP(-0.5*[.C48]^2)/SQRT(2*PI())" office:value-type="float" office:value="0.158224790370383">
            <text:p>0,1582</text:p>
          </table:table-cell>
          <table:table-cell table:formula="of:=[.I47]+[.$B$11]*([.G48]+[.H48])/2" office:value-type="float" office:value="0.911871254277031">
            <text:p>0,9119</text:p>
          </table:table-cell>
          <table:table-cell table:formula="of:=(2*[.F48]+[.I48])/3" office:value-type="float" office:value="0.913085430764387">
            <text:p>0,9131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table:formula="of:=[.$C$5]+[.A49]*[.$B$11]" office:value-type="float" office:value="1.36">
            <text:p>1,360</text:p>
          </table:table-cell>
          <table:table-cell table:formula="of:=[.$C$5]+([.A49]+1)*[.$B$11]" office:value-type="float" office:value="1.62">
            <text:p>1,620</text:p>
          </table:table-cell>
          <table:table-cell table:formula="of:=0.5*([.B49]+[.C49])" office:value-type="float" office:value="1.49">
            <text:p>1,490</text:p>
          </table:table-cell>
          <table:table-cell table:formula="of:=EXP(-0.5*[.D49]^2)/SQRT(2*PI())" office:value-type="float" office:value="0.131468429872231">
            <text:p>0,1315</text:p>
          </table:table-cell>
          <table:table-cell table:formula="of:=[.F48]+[.E49]*[.$B$11]" office:value-type="float" office:value="0.947874310774845">
            <text:p>0,9479</text:p>
          </table:table-cell>
          <table:table-cell table:formula="of:=EXP(-0.5*[.B49]^2)/SQRT(2*PI())" office:value-type="float" office:value="0.158224790370383">
            <text:p>0,1582</text:p>
          </table:table-cell>
          <table:table-cell table:formula="of:=EXP(-0.5*[.C49]^2)/SQRT(2*PI())" office:value-type="float" office:value="0.107406075113484">
            <text:p>0,1074</text:p>
          </table:table-cell>
          <table:table-cell table:formula="of:=[.I48]+[.$B$11]*([.G49]+[.H49])/2" office:value-type="float" office:value="0.946403266789934">
            <text:p>0,9464</text:p>
          </table:table-cell>
          <table:table-cell table:formula="of:=(2*[.F49]+[.I49])/3" office:value-type="float" office:value="0.947383962779875">
            <text:p>0,9474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table:formula="of:=[.$C$5]+[.A50]*[.$B$11]" office:value-type="float" office:value="1.62">
            <text:p>1,620</text:p>
          </table:table-cell>
          <table:table-cell table:formula="of:=[.$C$5]+([.A50]+1)*[.$B$11]" office:value-type="float" office:value="1.88">
            <text:p>1,880</text:p>
          </table:table-cell>
          <table:table-cell table:formula="of:=0.5*([.B50]+[.C50])" office:value-type="float" office:value="1.75">
            <text:p>1,750</text:p>
          </table:table-cell>
          <table:table-cell table:formula="of:=EXP(-0.5*[.D50]^2)/SQRT(2*PI())" office:value-type="float" office:value="0.0862773188265114">
            <text:p>0,0863</text:p>
          </table:table-cell>
          <table:table-cell table:formula="of:=[.F49]+[.E50]*[.$B$11]" office:value-type="float" office:value="0.970306413669738">
            <text:p>0,9703</text:p>
          </table:table-cell>
          <table:table-cell table:formula="of:=EXP(-0.5*[.B50]^2)/SQRT(2*PI())" office:value-type="float" office:value="0.107406075113484">
            <text:p>0,1074</text:p>
          </table:table-cell>
          <table:table-cell table:formula="of:=EXP(-0.5*[.C50]^2)/SQRT(2*PI())" office:value-type="float" office:value="0.0681435661010445">
            <text:p>0,0681</text:p>
          </table:table-cell>
          <table:table-cell table:formula="of:=[.I49]+[.$B$11]*([.G50]+[.H50])/2" office:value-type="float" office:value="0.969224720147823">
            <text:p>0,9692</text:p>
          </table:table-cell>
          <table:table-cell table:formula="of:=(2*[.F50]+[.I50])/3" office:value-type="float" office:value="0.969945849162433">
            <text:p>0,9699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table:formula="of:=[.$C$5]+[.A51]*[.$B$11]" office:value-type="float" office:value="1.88">
            <text:p>1,880</text:p>
          </table:table-cell>
          <table:table-cell table:formula="of:=[.$C$5]+([.A51]+1)*[.$B$11]" office:value-type="float" office:value="2.14">
            <text:p>2,140</text:p>
          </table:table-cell>
          <table:table-cell table:formula="of:=0.5*([.B51]+[.C51])" office:value-type="float" office:value="2.01">
            <text:p>2,010</text:p>
          </table:table-cell>
          <table:table-cell table:formula="of:=EXP(-0.5*[.D51]^2)/SQRT(2*PI())" office:value-type="float" office:value="0.0529192277192402">
            <text:p>0,0529</text:p>
          </table:table-cell>
          <table:table-cell table:formula="of:=[.F50]+[.E51]*[.$B$11]" office:value-type="float" office:value="0.984065412876741">
            <text:p>0,9841</text:p>
          </table:table-cell>
          <table:table-cell table:formula="of:=EXP(-0.5*[.B51]^2)/SQRT(2*PI())" office:value-type="float" office:value="0.0681435661010445">
            <text:p>0,0681</text:p>
          </table:table-cell>
          <table:table-cell table:formula="of:=EXP(-0.5*[.C51]^2)/SQRT(2*PI())" office:value-type="float" office:value="0.0404075539228603">
            <text:p>0,0404</text:p>
          </table:table-cell>
          <table:table-cell table:formula="of:=[.I50]+[.$B$11]*([.G51]+[.H51])/2" office:value-type="float" office:value="0.98333636575093">
            <text:p>0,9833</text:p>
          </table:table-cell>
          <table:table-cell table:formula="of:=(2*[.F51]+[.I51])/3" office:value-type="float" office:value="0.983822397168137">
            <text:p>0,9838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table:formula="of:=[.$C$5]+[.A52]*[.$B$11]" office:value-type="float" office:value="2.14">
            <text:p>2,140</text:p>
          </table:table-cell>
          <table:table-cell table:formula="of:=[.$C$5]+([.A52]+1)*[.$B$11]" office:value-type="float" office:value="2.4">
            <text:p>2,400</text:p>
          </table:table-cell>
          <table:table-cell table:formula="of:=0.5*([.B52]+[.C52])" office:value-type="float" office:value="2.27">
            <text:p>2,270</text:p>
          </table:table-cell>
          <table:table-cell table:formula="of:=EXP(-0.5*[.D52]^2)/SQRT(2*PI())" office:value-type="float" office:value="0.0303369592305316">
            <text:p>0,0303</text:p>
          </table:table-cell>
          <table:table-cell table:formula="of:=[.F51]+[.E52]*[.$B$11]" office:value-type="float" office:value="0.991953022276679">
            <text:p>0,9920</text:p>
          </table:table-cell>
          <table:table-cell table:formula="of:=EXP(-0.5*[.B52]^2)/SQRT(2*PI())" office:value-type="float" office:value="0.0404075539228603">
            <text:p>0,0404</text:p>
          </table:table-cell>
          <table:table-cell table:formula="of:=EXP(-0.5*[.C52]^2)/SQRT(2*PI())" office:value-type="float" office:value="0.0223945302948429">
            <text:p>0,0224</text:p>
          </table:table-cell>
          <table:table-cell table:formula="of:=[.I51]+[.$B$11]*([.G52]+[.H52])/2" office:value-type="float" office:value="0.991500636699232">
            <text:p>0,9915</text:p>
          </table:table-cell>
          <table:table-cell table:formula="of:=(2*[.F52]+[.I52])/3" office:value-type="float" office:value="0.991802227084197">
            <text:p>0,9918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table:formula="of:=[.$C$5]+[.A53]*[.$B$11]" office:value-type="float" office:value="2.4">
            <text:p>2,400</text:p>
          </table:table-cell>
          <table:table-cell table:formula="of:=[.$C$5]+([.A53]+1)*[.$B$11]" office:value-type="float" office:value="2.66">
            <text:p>2,660</text:p>
          </table:table-cell>
          <table:table-cell table:formula="of:=0.5*([.B53]+[.C53])" office:value-type="float" office:value="2.53">
            <text:p>2,530</text:p>
          </table:table-cell>
          <table:table-cell table:formula="of:=EXP(-0.5*[.D53]^2)/SQRT(2*PI())" office:value-type="float" office:value="0.0162544504606005">
            <text:p>0,0163</text:p>
          </table:table-cell>
          <table:table-cell table:formula="of:=[.F52]+[.E53]*[.$B$11]" office:value-type="float" office:value="0.996179179396435">
            <text:p>0,9962</text:p>
          </table:table-cell>
          <table:table-cell table:formula="of:=EXP(-0.5*[.B53]^2)/SQRT(2*PI())" office:value-type="float" office:value="0.0223945302948429">
            <text:p>0,0224</text:p>
          </table:table-cell>
          <table:table-cell table:formula="of:=EXP(-0.5*[.C53]^2)/SQRT(2*PI())" office:value-type="float" office:value="0.0116001351137026">
            <text:p>0,0116</text:p>
          </table:table-cell>
          <table:table-cell table:formula="of:=[.I52]+[.$B$11]*([.G53]+[.H53])/2" office:value-type="float" office:value="0.995919943202343">
            <text:p>0,9959</text:p>
          </table:table-cell>
          <table:table-cell table:formula="of:=(2*[.F53]+[.I53])/3" office:value-type="float" office:value="0.996092767331738">
            <text:p>0,9961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table:formula="of:=[.$C$5]+[.A54]*[.$B$11]" office:value-type="float" office:value="2.66">
            <text:p>2,660</text:p>
          </table:table-cell>
          <table:table-cell table:formula="of:=[.$C$5]+([.A54]+1)*[.$B$11]" office:value-type="float" office:value="2.92">
            <text:p>2,920</text:p>
          </table:table-cell>
          <table:table-cell table:formula="of:=0.5*([.B54]+[.C54])" office:value-type="float" office:value="2.79">
            <text:p>2,790</text:p>
          </table:table-cell>
          <table:table-cell table:formula="of:=EXP(-0.5*[.D54]^2)/SQRT(2*PI())" office:value-type="float" office:value="0.00813980924754602">
            <text:p>0,0081</text:p>
          </table:table-cell>
          <table:table-cell table:formula="of:=[.F53]+[.E54]*[.$B$11]" office:value-type="float" office:value="0.998295529800797">
            <text:p>0,9983</text:p>
          </table:table-cell>
          <table:table-cell table:formula="of:=EXP(-0.5*[.B54]^2)/SQRT(2*PI())" office:value-type="float" office:value="0.0116001351137026">
            <text:p>0,0116</text:p>
          </table:table-cell>
          <table:table-cell table:formula="of:=EXP(-0.5*[.C54]^2)/SQRT(2*PI())" office:value-type="float" office:value="0.00561598359599097">
            <text:p>0,0056</text:p>
          </table:table-cell>
          <table:table-cell table:formula="of:=[.I53]+[.$B$11]*([.G54]+[.H54])/2" office:value-type="float" office:value="0.998158038634603">
            <text:p>0,9982</text:p>
          </table:table-cell>
          <table:table-cell table:formula="of:=(2*[.F54]+[.I54])/3" office:value-type="float" office:value="0.998249699412066">
            <text:p>0,9982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table:formula="of:=[.$C$5]+[.A55]*[.$B$11]" office:value-type="float" office:value="2.92">
            <text:p>2,920</text:p>
          </table:table-cell>
          <table:table-cell table:formula="of:=[.$C$5]+([.A55]+1)*[.$B$11]" office:value-type="float" office:value="3.18">
            <text:p>3,180</text:p>
          </table:table-cell>
          <table:table-cell table:formula="of:=0.5*([.B55]+[.C55])" office:value-type="float" office:value="3.05">
            <text:p>3,050</text:p>
          </table:table-cell>
          <table:table-cell table:formula="of:=EXP(-0.5*[.D55]^2)/SQRT(2*PI())" office:value-type="float" office:value="0.00380976209822181">
            <text:p>0,0038</text:p>
          </table:table-cell>
          <table:table-cell table:formula="of:=[.F54]+[.E55]*[.$B$11]" office:value-type="float" office:value="0.999286067946335">
            <text:p>0,9993</text:p>
          </table:table-cell>
          <table:table-cell table:formula="of:=EXP(-0.5*[.B55]^2)/SQRT(2*PI())" office:value-type="float" office:value="0.00561598359599097">
            <text:p>0,0056</text:p>
          </table:table-cell>
          <table:table-cell table:formula="of:=EXP(-0.5*[.C55]^2)/SQRT(2*PI())" office:value-type="float" office:value="0.00254115002872653">
            <text:p>0,0025</text:p>
          </table:table-cell>
          <table:table-cell table:formula="of:=[.I54]+[.$B$11]*([.G55]+[.H55])/2" office:value-type="float" office:value="0.999218466005816">
            <text:p>0,9992</text:p>
          </table:table-cell>
          <table:table-cell table:formula="of:=(2*[.F55]+[.I55])/3" office:value-type="float" office:value="0.999263533966162">
            <text:p>0,9993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table:formula="of:=[.$C$5]+[.A56]*[.$B$11]" office:value-type="float" office:value="3.18">
            <text:p>3,180</text:p>
          </table:table-cell>
          <table:table-cell table:formula="of:=[.$C$5]+([.A56]+1)*[.$B$11]" office:value-type="float" office:value="3.44">
            <text:p>3,440</text:p>
          </table:table-cell>
          <table:table-cell table:formula="of:=0.5*([.B56]+[.C56])" office:value-type="float" office:value="3.31">
            <text:p>3,310</text:p>
          </table:table-cell>
          <table:table-cell table:formula="of:=EXP(-0.5*[.D56]^2)/SQRT(2*PI())" office:value-type="float" office:value="0.00166656853957458">
            <text:p>0,0017</text:p>
          </table:table-cell>
          <table:table-cell table:formula="of:=[.F55]+[.E56]*[.$B$11]" office:value-type="float" office:value="0.999719375766624">
            <text:p>0,9997</text:p>
          </table:table-cell>
          <table:table-cell table:formula="of:=EXP(-0.5*[.B56]^2)/SQRT(2*PI())" office:value-type="float" office:value="0.00254115002872653">
            <text:p>0,0025</text:p>
          </table:table-cell>
          <table:table-cell table:formula="of:=EXP(-0.5*[.C56]^2)/SQRT(2*PI())" office:value-type="float" office:value="0.00107467334015373">
            <text:p>0,0011</text:p>
          </table:table-cell>
          <table:table-cell table:formula="of:=[.I55]+[.$B$11]*([.G56]+[.H56])/2" office:value-type="float" office:value="0.999688523043771">
            <text:p>0,9997</text:p>
          </table:table-cell>
          <table:table-cell table:formula="of:=(2*[.F56]+[.I56])/3" office:value-type="float" office:value="0.999709091525673">
            <text:p>0,9997</text:p>
          </table:table-cell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 table:formula="of:=[.$C$5]+[.A57]*[.$B$11]" office:value-type="float" office:value="3.44">
            <text:p>3,440</text:p>
          </table:table-cell>
          <table:table-cell table:formula="of:=[.$C$5]+([.A57]+1)*[.$B$11]" office:value-type="float" office:value="3.7">
            <text:p>3,700</text:p>
          </table:table-cell>
          <table:table-cell table:formula="of:=0.5*([.B57]+[.C57])" office:value-type="float" office:value="3.57">
            <text:p>3,570</text:p>
          </table:table-cell>
          <table:table-cell table:formula="of:=EXP(-0.5*[.D57]^2)/SQRT(2*PI())" office:value-type="float" office:value="0.000681381275066889">
            <text:p>0,0007</text:p>
          </table:table-cell>
          <table:table-cell table:formula="of:=[.F56]+[.E57]*[.$B$11]" office:value-type="float" office:value="0.999896534898141">
            <text:p>0,9999</text:p>
          </table:table-cell>
          <table:table-cell table:formula="of:=EXP(-0.5*[.B57]^2)/SQRT(2*PI())" office:value-type="float" office:value="0.00107467334015373">
            <text:p>0,0011</text:p>
          </table:table-cell>
          <table:table-cell table:formula="of:=EXP(-0.5*[.C57]^2)/SQRT(2*PI())" office:value-type="float" office:value="0.00042478027055075">
            <text:p>0,0004</text:p>
          </table:table-cell>
          <table:table-cell table:formula="of:=[.I56]+[.$B$11]*([.G57]+[.H57])/2" office:value-type="float" office:value="0.999883452013162">
            <text:p>0,9999</text:p>
          </table:table-cell>
          <table:table-cell table:formula="of:=(2*[.F57]+[.I57])/3" office:value-type="float" office:value="0.999892173936482">
            <text:p>0,9999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table:formula="of:=[.$C$5]+[.A58]*[.$B$11]" office:value-type="float" office:value="3.7">
            <text:p>3,700</text:p>
          </table:table-cell>
          <table:table-cell table:formula="of:=[.$C$5]+([.A58]+1)*[.$B$11]" office:value-type="float" office:value="3.96">
            <text:p>3,960</text:p>
          </table:table-cell>
          <table:table-cell table:formula="of:=0.5*([.B58]+[.C58])" office:value-type="float" office:value="3.83">
            <text:p>3,830</text:p>
          </table:table-cell>
          <table:table-cell table:formula="of:=EXP(-0.5*[.D58]^2)/SQRT(2*PI())" office:value-type="float" office:value="0.000260374772218442">
            <text:p>0,0003</text:p>
          </table:table-cell>
          <table:table-cell table:formula="of:=[.F57]+[.E58]*[.$B$11]" office:value-type="float" office:value="0.999964232338918">
            <text:p>1,0000</text:p>
          </table:table-cell>
          <table:table-cell table:formula="of:=EXP(-0.5*[.B58]^2)/SQRT(2*PI())" office:value-type="float" office:value="0.00042478027055075">
            <text:p>0,0004</text:p>
          </table:table-cell>
          <table:table-cell table:formula="of:=EXP(-0.5*[.C58]^2)/SQRT(2*PI())" office:value-type="float" office:value="0.000156925634065532">
            <text:p>0,0002</text:p>
          </table:table-cell>
          <table:table-cell table:formula="of:=[.I57]+[.$B$11]*([.G58]+[.H58])/2" office:value-type="float" office:value="0.999959073780762">
            <text:p>1,0000</text:p>
          </table:table-cell>
          <table:table-cell table:formula="of:=(2*[.F58]+[.I58])/3" office:value-type="float" office:value="0.999962512819533">
            <text:p>1,0000</text:p>
          </table:table-cell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table:formula="of:=[.$C$5]+[.A59]*[.$B$11]" office:value-type="float" office:value="3.96">
            <text:p>3,960</text:p>
          </table:table-cell>
          <table:table-cell table:formula="of:=[.$C$5]+([.A59]+1)*[.$B$11]" office:value-type="float" office:value="4.22">
            <text:p>4,220</text:p>
          </table:table-cell>
          <table:table-cell table:formula="of:=0.5*([.B59]+[.C59])" office:value-type="float" office:value="4.09">
            <text:p>4,090</text:p>
          </table:table-cell>
          <table:table-cell table:formula="of:=EXP(-0.5*[.D59]^2)/SQRT(2*PI())" office:value-type="float" office:value="0.0000929927957184456">
            <text:p>0,0001</text:p>
          </table:table-cell>
          <table:table-cell table:formula="of:=[.F58]+[.E59]*[.$B$11]" office:value-type="float" office:value="0.999988410465805">
            <text:p>1,0000</text:p>
          </table:table-cell>
          <table:table-cell table:formula="of:=EXP(-0.5*[.B59]^2)/SQRT(2*PI())" office:value-type="float" office:value="0.000156925634065532">
            <text:p>0,0002</text:p>
          </table:table-cell>
          <table:table-cell table:formula="of:=EXP(-0.5*[.C59]^2)/SQRT(2*PI())" office:value-type="float" office:value="0.00005418326108954">
            <text:p>0,0001</text:p>
          </table:table-cell>
          <table:table-cell table:formula="of:=[.I58]+[.$B$11]*([.G59]+[.H59])/2" office:value-type="float" office:value="0.999986517937133">
            <text:p>1,0000</text:p>
          </table:table-cell>
          <table:table-cell table:formula="of:=(2*[.F59]+[.I59])/3" office:value-type="float" office:value="0.999987779622914">
            <text:p>1,0000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table:formula="of:=[.$C$5]+[.A60]*[.$B$11]" office:value-type="float" office:value="4.22">
            <text:p>4,220</text:p>
          </table:table-cell>
          <table:table-cell table:formula="of:=[.$C$5]+([.A60]+1)*[.$B$11]" office:value-type="float" office:value="4.48">
            <text:p>4,480</text:p>
          </table:table-cell>
          <table:table-cell table:formula="of:=0.5*([.B60]+[.C60])" office:value-type="float" office:value="4.35">
            <text:p>4,350</text:p>
          </table:table-cell>
          <table:table-cell table:formula="of:=EXP(-0.5*[.D60]^2)/SQRT(2*PI())" office:value-type="float" office:value="0.0000310414070578502">
            <text:p>0,0000</text:p>
          </table:table-cell>
          <table:table-cell table:formula="of:=[.F59]+[.E60]*[.$B$11]" office:value-type="float" office:value="0.99999648123164">
            <text:p>1,0000</text:p>
          </table:table-cell>
          <table:table-cell table:formula="of:=EXP(-0.5*[.B60]^2)/SQRT(2*PI())" office:value-type="float" office:value="0.00005418326108954">
            <text:p>0,0001</text:p>
          </table:table-cell>
          <table:table-cell table:formula="of:=EXP(-0.5*[.C60]^2)/SQRT(2*PI())" office:value-type="float" office:value="0.0000174855010266391">
            <text:p>0,0000</text:p>
          </table:table-cell>
          <table:table-cell table:formula="of:=[.I59]+[.$B$11]*([.G60]+[.H60])/2" office:value-type="float" office:value="0.999995834876208">
            <text:p>1,0000</text:p>
          </table:table-cell>
          <table:table-cell table:formula="of:=(2*[.F60]+[.I60])/3" office:value-type="float" office:value="0.999996265779829">
            <text:p>1,0000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table:formula="of:=[.$C$5]+[.A61]*[.$B$11]" office:value-type="float" office:value="4.48">
            <text:p>4,480</text:p>
          </table:table-cell>
          <table:table-cell table:formula="of:=[.$C$5]+([.A61]+1)*[.$B$11]" office:value-type="float" office:value="4.74">
            <text:p>4,740</text:p>
          </table:table-cell>
          <table:table-cell table:formula="of:=0.5*([.B61]+[.C61])" office:value-type="float" office:value="4.61">
            <text:p>4,610</text:p>
          </table:table-cell>
          <table:table-cell table:formula="of:=EXP(-0.5*[.D61]^2)/SQRT(2*PI())" office:value-type="float" office:value="0.00000968445502005144">
            <text:p>0,0000</text:p>
          </table:table-cell>
          <table:table-cell table:formula="of:=[.F60]+[.E61]*[.$B$11]" office:value-type="float" office:value="0.999998999189945">
            <text:p>1,0000</text:p>
          </table:table-cell>
          <table:table-cell table:formula="of:=EXP(-0.5*[.B61]^2)/SQRT(2*PI())" office:value-type="float" office:value="0.0000174855010266391">
            <text:p>0,0000</text:p>
          </table:table-cell>
          <table:table-cell table:formula="of:=EXP(-0.5*[.C61]^2)/SQRT(2*PI())" office:value-type="float" office:value="0.0000052739100096013">
            <text:p>0,0000</text:p>
          </table:table-cell>
          <table:table-cell table:formula="of:=[.I60]+[.$B$11]*([.G61]+[.H61])/2" office:value-type="float" office:value="0.999998793599642">
            <text:p>1,0000</text:p>
          </table:table-cell>
          <table:table-cell table:formula="of:=(2*[.F61]+[.I61])/3" office:value-type="float" office:value="0.999998930659844">
            <text:p>1,0000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table:formula="of:=[.$C$5]+[.A62]*[.$B$11]" office:value-type="float" office:value="4.74">
            <text:p>4,740</text:p>
          </table:table-cell>
          <table:table-cell table:formula="of:=[.$C$5]+([.A62]+1)*[.$B$11]" office:value-type="float" office:value="5">
            <text:p>5,000</text:p>
          </table:table-cell>
          <table:table-cell table:formula="of:=0.5*([.B62]+[.C62])" office:value-type="float" office:value="4.87">
            <text:p>4,870</text:p>
          </table:table-cell>
          <table:table-cell table:formula="of:=EXP(-0.5*[.D62]^2)/SQRT(2*PI())" office:value-type="float" office:value="0.00000282390880075582">
            <text:p>0,0000</text:p>
          </table:table-cell>
          <table:table-cell table:formula="of:=[.F61]+[.E62]*[.$B$11]" office:value-type="float" office:value="0.999999733406234">
            <text:p>1,0000</text:p>
          </table:table-cell>
          <table:table-cell table:formula="of:=EXP(-0.5*[.B62]^2)/SQRT(2*PI())" office:value-type="float" office:value="0.0000052739100096013">
            <text:p>0,0000</text:p>
          </table:table-cell>
          <table:table-cell table:formula="of:=EXP(-0.5*[.C62]^2)/SQRT(2*PI())" office:value-type="float" office:value="0.0000014867195147343">
            <text:p>0,0000</text:p>
          </table:table-cell>
          <table:table-cell table:formula="of:=[.I61]+[.$B$11]*([.G62]+[.H62])/2" office:value-type="float" office:value="0.999999672481481">
            <text:p>1,0000</text:p>
          </table:table-cell>
          <table:table-cell table:formula="of:=(2*[.F62]+[.I62])/3" office:value-type="float" office:value="0.999999713097983">
            <text:p>1,00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.07.2014</text:date>, <text:time>17:34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5T13:03:05.90</meta:creation-date>
    <dc:date>2012-07-02T12:28:38.72</dc:date>
    <meta:editing-duration>PT07H46M39S</meta:editing-duration>
    <meta:editing-cycles>6</meta:editing-cycles>
    <meta:generator>OpenOffice.org/3.0$Win32 OpenOffice.org_project/300m15$Build-9379</meta:generator>
    <meta:document-statistic meta:table-count="1" meta:cell-count="527" meta:object-count="0"/>
    <meta:user-defined meta:name="Info 1"/>
    <meta:user-defined meta:name="Info 2"/>
    <meta:user-defined meta:name="Info 3"/>
    <meta:user-defined meta:name="Info 4"/>
  </office:meta>
</office:document-meta>
</file>