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3.32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99ccff"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8"/>
    <style:style style:name="ce9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9"/>
    <style:style style:name="ce12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11"/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0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7" style:family="table-cell" style:parent-style-name="Default"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fo:border-left="0.002cm solid #000000" fo:border-right="none" fo:border-top="0.002cm solid #000000"/>
    </style:style>
    <style:style style:name="ce21" style:family="table-cell" style:parent-style-name="Default" style:data-style-name="N111">
      <style:table-cell-properties fo:border-bottom="none" fo:border-left="0.002cm solid #000000" fo:border-right="0.002cm solid #000000" fo:border-top="0.002cm solid #000000"/>
    </style:style>
    <style:style style:name="ce22" style:family="table-cell" style:parent-style-name="Default" style:data-style-name="N111">
      <style:table-cell-properties fo:border-bottom="none" fo:border-left="0.002cm solid #000000" fo:border-right="0.002cm solid #000000" fo:border-top="none"/>
    </style:style>
    <style:style style:name="ce23" style:family="table-cell" style:parent-style-name="Default" style:data-style-name="N111">
      <style:table-cell-properties fo:border-bottom="0.002cm solid #000000" fo:border-left="0.002cm solid #000000" fo:border-right="0.002cm solid #000000" fo:border-top="none"/>
    </style:style>
    <style:style style:name="ce24" style:family="table-cell" style:parent-style-name="Default" style:data-style-name="N111">
      <style:table-cell-properties fo:border="none"/>
    </style:style>
    <style:style style:name="ce25" style:family="table-cell" style:parent-style-name="Default" style:data-style-name="N112"/>
    <style:style style:name="ce26" style:family="table-cell" style:parent-style-name="Default">
      <style:table-cell-properties fo:border="none"/>
    </style:style>
    <style:style style:name="ce27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Treppenfunktion" table:style-name="ta1" table:print="false">
        <table:table-column table:style-name="co1" table:default-cell-style-name="Default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10" table:number-rows-spanned="1">
            <text:p>Programmieraufgabe 7 i)</text:p>
          </table:table-cell>
          <table:covered-table-cell table:number-columns-repeated="9" table:style-name="Default"/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2" office:value-type="string" table:number-columns-spanned="2" table:number-rows-spanned="1">
            <text:p>exakte Lösung =</text:p>
          </table:table-cell>
          <table:covered-table-cell table:style-name="Default"/>
          <table:table-cell table:style-name="ce12" table:formula="of:=(5-PI())/2" office:value-type="float" office:value="0.929203673205103">
            <text:p>0,9292036732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2" office:value-type="string">
            <text:p>f(x)=</text:p>
          </table:table-cell>
          <table:table-cell table:style-name="ce9" office:value-type="string">
            <text:p>Treppenfunktion</text:p>
          </table:table-cell>
          <table:table-cell table:style-name="Default"/>
          <table:table-cell table:style-name="Default" office:value-type="string">
            <text:p>N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T(h)</text:p>
          </table:table-cell>
          <table:table-cell table:style-name="Default" office:value-type="string">
            <text:p>|T(h)-I|</text:p>
          </table:table-cell>
          <table:table-cell table:style-name="Default" office:value-type="string">
            <text:p>S(h)</text:p>
          </table:table-cell>
          <table:table-cell table:style-name="Default" office:value-type="string">
            <text:p>|S(h)-I|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a=</text:p>
          </table:table-cell>
          <table:table-cell table:style-name="ce7" office:value-type="float" office:value="3">
            <text:p>3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formula="of:=[.B14]" office:value-type="float" office:value="1">
            <text:p>1</text:p>
          </table:table-cell>
          <table:table-cell table:style-name="ce13" table:formula="of:=[.I16]" office:value-type="float" office:value="0.75">
            <text:p>0,7500000000</text:p>
          </table:table-cell>
          <table:table-cell table:style-name="ce13" table:formula="of:=ABS([.G5]-[.$F$2])" office:value-type="float" office:value="0.179203673205103">
            <text:p>0,1792036732</text:p>
          </table:table-cell>
          <table:table-cell table:style-name="ce13" table:formula="of:=[.J16]" office:value-type="float" office:value="0.916666666666667">
            <text:p>0,9166666667</text:p>
          </table:table-cell>
          <table:table-cell table:style-name="ce13" table:formula="of:=ABS([.I5]-[.$F$2])" office:value-type="float" office:value="0.0125370065384368">
            <text:p>0,0125370065</text:p>
          </table:table-cell>
          <table:table-cell/>
          <table:table-cell table:style-name="ce13" table:formula="of:=LOG([.F5])" office:value-type="float" office:value="0">
            <text:p>0,0000000000</text:p>
          </table:table-cell>
          <table:table-cell table:style-name="ce13" table:formula="of:=LOG([.H5])" office:value-type="float" office:value="-0.746653092685289">
            <text:p>-0,7466530927</text:p>
          </table:table-cell>
          <table:table-cell table:style-name="ce13" table:formula="of:=LOG([.J5])" office:value-type="float" office:value="-1.90180614763864">
            <text:p>-1,9018061476</text:p>
          </table:table-cell>
          <table:table-cell table:style-name="ce13"/>
        </table:table-row>
        <table:table-row table:style-name="ro2">
          <table:table-cell/>
          <table:table-cell table:style-name="ce2" office:value-type="string">
            <text:p>b=</text:p>
          </table:table-cell>
          <table:table-cell table:style-name="ce7" office:value-type="float" office:value="4">
            <text:p>4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formula="of:=[.B20]" office:value-type="float" office:value="0.5">
            <text:p>0,5</text:p>
          </table:table-cell>
          <table:table-cell table:style-name="ce13" table:formula="of:=[.I23]" office:value-type="float" office:value="0.875">
            <text:p>0,8750000000</text:p>
          </table:table-cell>
          <table:table-cell table:style-name="ce13" table:formula="of:=ABS([.G6]-[.$F$2])" office:value-type="float" office:value="0.0542036732051034">
            <text:p>0,0542036732</text:p>
          </table:table-cell>
          <table:table-cell table:style-name="ce13" table:formula="of:=[.J23]" office:value-type="float" office:value="0.958333333333333">
            <text:p>0,9583333333</text:p>
          </table:table-cell>
          <table:table-cell table:style-name="ce13" table:formula="of:=ABS([.I6]-[.$F$2])" office:value-type="float" office:value="0.0291296601282299">
            <text:p>0,0291296601</text:p>
          </table:table-cell>
          <table:table-cell/>
          <table:table-cell table:style-name="ce13" table:formula="of:=LOG([.F6])" office:value-type="float" office:value="-0.301029995663981">
            <text:p>-0,3010299957</text:p>
          </table:table-cell>
          <table:table-cell table:style-name="ce13" table:formula="of:=LOG([.H6])" office:value-type="float" office:value="-1.26597128175214">
            <text:p>-1,2659712818</text:p>
          </table:table-cell>
          <table:table-cell table:style-name="ce13" table:formula="of:=LOG([.J6])" office:value-type="float" office:value="-1.53566458249541">
            <text:p>-1,5356645825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3"/>
          <table:table-cell table:style-name="Default" office:value-type="float" office:value="4">
            <text:p>4</text:p>
          </table:table-cell>
          <table:table-cell table:style-name="Default" table:formula="of:=[.B28]" office:value-type="float" office:value="0.25">
            <text:p>0,25</text:p>
          </table:table-cell>
          <table:table-cell table:style-name="ce13" table:formula="of:=[.I33]" office:value-type="float" office:value="0.9375">
            <text:p>0,9375000000</text:p>
          </table:table-cell>
          <table:table-cell table:style-name="ce13" table:formula="of:=ABS([.G7]-[.$F$2])" office:value-type="float" office:value="0.00829632679489656">
            <text:p>0,0082963268</text:p>
          </table:table-cell>
          <table:table-cell table:style-name="ce13" table:formula="of:=[.J33]" office:value-type="float" office:value="0.895833333333333">
            <text:p>0,8958333333</text:p>
          </table:table-cell>
          <table:table-cell table:style-name="ce13" table:formula="of:=ABS([.I7]-[.$F$2])" office:value-type="float" office:value="0.0333703398717701">
            <text:p>0,0333703399</text:p>
          </table:table-cell>
          <table:table-cell/>
          <table:table-cell table:style-name="ce13" table:formula="of:=LOG([.F7])" office:value-type="float" office:value="-0.602059991327962">
            <text:p>-0,6020599913</text:p>
          </table:table-cell>
          <table:table-cell table:style-name="ce13" table:formula="of:=LOG([.H7])" office:value-type="float" office:value="-2.08111414928717">
            <text:p>-2,0811141493</text:p>
          </table:table-cell>
          <table:table-cell table:style-name="ce13" table:formula="of:=LOG([.J7])" office:value-type="float" office:value="-1.4766393701003">
            <text:p>-1,4766393701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3"/>
          <table:table-cell table:style-name="Default" office:value-type="float" office:value="8">
            <text:p>8</text:p>
          </table:table-cell>
          <table:table-cell table:style-name="Default" table:formula="of:=[.B37]" office:value-type="float" office:value="0.125">
            <text:p>0,13</text:p>
          </table:table-cell>
          <table:table-cell table:style-name="ce13" table:formula="of:=[.I46]" office:value-type="float" office:value="0.90625">
            <text:p>0,9062500000</text:p>
          </table:table-cell>
          <table:table-cell table:style-name="ce13" table:formula="of:=ABS([.G8]-[.$F$2])" office:value-type="float" office:value="0.0229536732051034">
            <text:p>0,0229536732</text:p>
          </table:table-cell>
          <table:table-cell table:style-name="ce13" table:formula="of:=[.J46]" office:value-type="float" office:value="0.927083333333333">
            <text:p>0,9270833333</text:p>
          </table:table-cell>
          <table:table-cell table:style-name="ce13" table:formula="of:=ABS([.I8]-[.$F$2])" office:value-type="float" office:value="0.00212033987177007">
            <text:p>0,0021203399</text:p>
          </table:table-cell>
          <table:table-cell/>
          <table:table-cell table:style-name="ce13" table:formula="of:=LOG([.F8])" office:value-type="float" office:value="-0.903089986991943">
            <text:p>-0,9030899870</text:p>
          </table:table-cell>
          <table:table-cell table:style-name="ce13" table:formula="of:=LOG([.H8])" office:value-type="float" office:value="-1.63914780576686">
            <text:p>-1,6391478058</text:p>
          </table:table-cell>
          <table:table-cell table:style-name="ce13" table:formula="of:=LOG([.J8])" office:value-type="float" office:value="-2.6735945199185">
            <text:p>-2,6735945199</text:p>
          </table:table-cell>
          <table:table-cell table:style-name="ce13"/>
        </table:table-row>
        <table:table-row table:style-name="ro2">
          <table:table-cell/>
          <table:table-cell table:style-name="ce2"/>
          <table:table-cell table:style-name="ce10"/>
          <table:table-cell table:style-name="Default"/>
          <table:table-cell table:style-name="Default" office:value-type="float" office:value="16">
            <text:p>16</text:p>
          </table:table-cell>
          <table:table-cell table:style-name="Default" table:formula="of:=[.B52]" office:value-type="float" office:value="0.0625">
            <text:p>0,06</text:p>
          </table:table-cell>
          <table:table-cell table:style-name="ce13" table:formula="of:=[.I69]" office:value-type="float" office:value="0.921875">
            <text:p>0,9218750000</text:p>
          </table:table-cell>
          <table:table-cell table:style-name="ce13" table:formula="of:=ABS([.G9]-[.$F$2])" office:value-type="float" office:value="0.00732867320510344">
            <text:p>0,0073286732</text:p>
          </table:table-cell>
          <table:table-cell table:style-name="ce13" table:formula="of:=[.J69]" office:value-type="float" office:value="0.932291666666667">
            <text:p>0,9322916667</text:p>
          </table:table-cell>
          <table:table-cell table:style-name="ce13" table:formula="of:=ABS([.I9]-[.$F$2])" office:value-type="float" office:value="0.00308799346156319">
            <text:p>0,0030879935</text:p>
          </table:table-cell>
          <table:table-cell/>
          <table:table-cell table:style-name="ce13" table:formula="of:=LOG([.F9])" office:value-type="float" office:value="-1.20411998265592">
            <text:p>-1,2041199827</text:p>
          </table:table-cell>
          <table:table-cell table:style-name="ce13" table:formula="of:=LOG([.H9])" office:value-type="float" office:value="-2.13497464362066">
            <text:p>-2,1349746436</text:p>
          </table:table-cell>
          <table:table-cell table:style-name="ce13" table:formula="of:=LOG([.J9])" office:value-type="float" office:value="-2.51032362789914">
            <text:p>-2,5103236279</text:p>
          </table:table-cell>
          <table:table-cell table:style-name="ce13"/>
        </table:table-row>
        <table:table-row table:style-name="ro2">
          <table:table-cell table:style-name="ce2"/>
          <table:table-cell table:style-name="ce5"/>
          <table:table-cell table:style-name="Default" table:number-columns-repeated="2"/>
          <table:table-cell table:style-name="Default" office:value-type="float" office:value="32">
            <text:p>32</text:p>
          </table:table-cell>
          <table:table-cell table:style-name="Default" table:formula="of:=[.B74]" office:value-type="float" office:value="0.03125">
            <text:p>0,03</text:p>
          </table:table-cell>
          <table:table-cell table:style-name="ce13" table:formula="of:=[.I107]" office:value-type="float" office:value="0.9296875">
            <text:p>0,9296875000</text:p>
          </table:table-cell>
          <table:table-cell table:style-name="ce13" table:formula="of:=ABS([.G10]-[.$F$2])" office:value-type="float" office:value="0.000483826794896558">
            <text:p>0,0004838268</text:p>
          </table:table-cell>
          <table:table-cell table:style-name="ce13" table:formula="of:=[.J107]" office:value-type="float" office:value="0.924479166666667">
            <text:p>0,9244791667</text:p>
          </table:table-cell>
          <table:table-cell table:style-name="ce13" table:formula="of:=ABS([.I10]-[.$F$2])" office:value-type="float" office:value="0.00472450653843681">
            <text:p>0,0047245065</text:p>
          </table:table-cell>
          <table:table-cell/>
          <table:table-cell table:style-name="ce13" table:formula="of:=LOG([.F10])" office:value-type="float" office:value="-1.50514997831991">
            <text:p>-1,5051499783</text:p>
          </table:table-cell>
          <table:table-cell table:style-name="ce13" table:formula="of:=LOG([.H10])" office:value-type="float" office:value="-3.31531008356926">
            <text:p>-3,3153100836</text:p>
          </table:table-cell>
          <table:table-cell table:style-name="ce13" table:formula="of:=LOG([.J10])" office:value-type="float" office:value="-2.3256435456363">
            <text:p>-2,3256435456</text:p>
          </table:table-cell>
          <table:table-cell/>
        </table:table-row>
        <table:table-row table:style-name="ro2">
          <table:table-cell table:style-name="ce2"/>
          <table:table-cell table:style-name="ce6"/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3" table:number-columns-repeated="9"/>
          <table:table-cell table:style-name="ce14"/>
          <table:table-cell table:number-columns-repeated="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1">
            <text:p>1</text:p>
          </table:table-cell>
          <table:table-cell table:style-name="Default" table:number-columns-repeated="8"/>
          <table:table-cell>
            <draw:frame table:end-cell-address="Treppenfunktion.N28" table:end-x="2.112cm" table:end-y="0.247cm" draw:z-index="0" draw:style-name="gr1" svg:width="8.007cm" svg:height="6.995cm" svg:x="2.002cm" svg:y="0.026cm">
              <draw:object draw:notify-on-update-of-ranges="Treppenfunktion.L5:Treppenfunktion.L10 Treppenfunktion.M5:Treppenfunktion.M10 Treppenfunktion.N5:Treppenfunktion.N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13]" office:value-type="float" office:value="1">
            <text:p>1,000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16]*[.$B$20]" office:value-type="float" office:value="3">
            <text:p>3,000</text:p>
          </table:table-cell>
          <table:table-cell table:formula="of:=[.$C$5]+([.A16]+1)*[.$B$14]" office:value-type="float" office:value="4">
            <text:p>4,000</text:p>
          </table:table-cell>
          <table:table-cell table:formula="of:=0.5*([.B16]+[.C16])" office:value-type="float" office:value="3.5">
            <text:p>3,500</text:p>
          </table:table-cell>
          <table:table-cell table:formula="of:=IF([.D16]&gt;PI();1;0.5)" office:value-type="float" office:value="1">
            <text:p>1,0000</text:p>
          </table:table-cell>
          <table:table-cell table:formula="of:=[.E16]*[.$B$14]" office:value-type="float" office:value="1">
            <text:p>1,0000</text:p>
          </table:table-cell>
          <table:table-cell table:formula="of:=IF([.B16]&gt;PI();1;0.5)" office:value-type="float" office:value="0.5">
            <text:p>0,5000</text:p>
          </table:table-cell>
          <table:table-cell table:formula="of:=IF([.C16]&gt;PI();1;0.5)" office:value-type="float" office:value="1">
            <text:p>1,0000</text:p>
          </table:table-cell>
          <table:table-cell table:formula="of:=[.$B$14]*([.G16]+[.H16])/2" office:value-type="float" office:value="0.75">
            <text:p>0,7500</text:p>
          </table:table-cell>
          <table:table-cell table:formula="of:=(2*[.F16]+[.I16])/3" office:value-type="float" office:value="0.916666666666667">
            <text:p>0,9167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8"/>
          <table:table-cell table:number-columns-repeated="7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2">
            <text:p>2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19]" office:value-type="float" office:value="0.5">
            <text:p>0,500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22]*[.$B$20]" office:value-type="float" office:value="3">
            <text:p>3,000</text:p>
          </table:table-cell>
          <table:table-cell table:formula="of:=[.$C$5]+([.A22]+1)*[.$B$20]" office:value-type="float" office:value="3.5">
            <text:p>3,500</text:p>
          </table:table-cell>
          <table:table-cell table:formula="of:=0.5*([.B22]+[.C22])" office:value-type="float" office:value="3.25">
            <text:p>3,250</text:p>
          </table:table-cell>
          <table:table-cell table:formula="of:=IF([.D22]&gt;PI();1;0.5)" office:value-type="float" office:value="1">
            <text:p>1,0000</text:p>
          </table:table-cell>
          <table:table-cell table:formula="of:=[.E22]*[.$B$20]" office:value-type="float" office:value="0.5">
            <text:p>0,5000</text:p>
          </table:table-cell>
          <table:table-cell table:formula="of:=IF([.B22]&gt;PI();1;0.5)" office:value-type="float" office:value="0.5">
            <text:p>0,5000</text:p>
          </table:table-cell>
          <table:table-cell table:formula="of:=IF([.C22]&gt;PI();1;0.5)" office:value-type="float" office:value="1">
            <text:p>1,0000</text:p>
          </table:table-cell>
          <table:table-cell table:formula="of:=[.$B$20]*([.G22]+[.H22])/2" office:value-type="float" office:value="0.375">
            <text:p>0,3750</text:p>
          </table:table-cell>
          <table:table-cell table:formula="of:=(2*[.F22]+[.I22])/3" office:value-type="float" office:value="0.458333333333333">
            <text:p>0,458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23]*[.$B$20]" office:value-type="float" office:value="3.5">
            <text:p>3,500</text:p>
          </table:table-cell>
          <table:table-cell table:formula="of:=[.$C$5]+([.A23]+1)*[.$B$20]" office:value-type="float" office:value="4">
            <text:p>4,000</text:p>
          </table:table-cell>
          <table:table-cell table:formula="of:=0.5*([.B23]+[.C23])" office:value-type="float" office:value="3.75">
            <text:p>3,750</text:p>
          </table:table-cell>
          <table:table-cell table:formula="of:=IF([.D23]&gt;PI();1;0.5)" office:value-type="float" office:value="1">
            <text:p>1,0000</text:p>
          </table:table-cell>
          <table:table-cell table:formula="of:=[.F22]+[.E23]*[.$B$20]" office:value-type="float" office:value="1">
            <text:p>1,0000</text:p>
          </table:table-cell>
          <table:table-cell table:formula="of:=IF([.B23]&gt;PI();1;0.5)" office:value-type="float" office:value="1">
            <text:p>1,0000</text:p>
          </table:table-cell>
          <table:table-cell table:formula="of:=IF([.C23]&gt;PI();1;0.5)" office:value-type="float" office:value="1">
            <text:p>1,0000</text:p>
          </table:table-cell>
          <table:table-cell table:formula="of:=[.I22]+[.$B$20]*([.G23]+[.H23])/2" office:value-type="float" office:value="0.875">
            <text:p>0,8750</text:p>
          </table:table-cell>
          <table:table-cell table:formula="of:=(2*[.F23]+[.I23])/3" office:value-type="float" office:value="0.958333333333333">
            <text:p>0,9583</text:p>
          </table:table-cell>
          <table:table-cell table:number-columns-repeated="5"/>
        </table:table-row>
        <table:table-row table:style-name="ro2" table:number-rows-repeated="3">
          <table:table-cell table:number-columns-repeated="6"/>
          <table:table-cell table:style-name="ce8" table:number-columns-repeated="2"/>
          <table:table-cell table:number-columns-repeated="7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27]" office:value-type="float" office:value="0.25">
            <text:p>0,250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30]*[.$B$28]" office:value-type="float" office:value="3">
            <text:p>3,000</text:p>
          </table:table-cell>
          <table:table-cell table:formula="of:=[.$C$5]+([.A30]+1)*[.$B$28]" office:value-type="float" office:value="3.25">
            <text:p>3,250</text:p>
          </table:table-cell>
          <table:table-cell table:formula="of:=0.5*([.B30]+[.C30])" office:value-type="float" office:value="3.125">
            <text:p>3,125</text:p>
          </table:table-cell>
          <table:table-cell table:formula="of:=IF([.D30]&gt;PI();1;0.5)" office:value-type="float" office:value="0.5">
            <text:p>0,5000</text:p>
          </table:table-cell>
          <table:table-cell table:formula="of:=[.E30]*[.$B$28]" office:value-type="float" office:value="0.125">
            <text:p>0,1250</text:p>
          </table:table-cell>
          <table:table-cell table:formula="of:=IF([.B30]&gt;PI();1;0.5)" office:value-type="float" office:value="0.5">
            <text:p>0,5000</text:p>
          </table:table-cell>
          <table:table-cell table:formula="of:=IF([.C30]&gt;PI();1;0.5)" office:value-type="float" office:value="1">
            <text:p>1,0000</text:p>
          </table:table-cell>
          <table:table-cell table:formula="of:=[.$B$28]*([.G30]+[.H30])/2" office:value-type="float" office:value="0.1875">
            <text:p>0,1875</text:p>
          </table:table-cell>
          <table:table-cell table:formula="of:=(2*[.F30]+[.I30])/3" office:value-type="float" office:value="0.145833333333333">
            <text:p>0,1458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31]*[.$B$28]" office:value-type="float" office:value="3.25">
            <text:p>3,250</text:p>
          </table:table-cell>
          <table:table-cell table:formula="of:=[.$C$5]+([.A31]+1)*[.$B$28]" office:value-type="float" office:value="3.5">
            <text:p>3,500</text:p>
          </table:table-cell>
          <table:table-cell table:formula="of:=0.5*([.B31]+[.C31])" office:value-type="float" office:value="3.375">
            <text:p>3,375</text:p>
          </table:table-cell>
          <table:table-cell table:formula="of:=IF([.D31]&gt;PI();1;0.5)" office:value-type="float" office:value="1">
            <text:p>1,0000</text:p>
          </table:table-cell>
          <table:table-cell table:formula="of:=[.F30]+[.E31]*[.$B$28]" office:value-type="float" office:value="0.375">
            <text:p>0,3750</text:p>
          </table:table-cell>
          <table:table-cell table:formula="of:=IF([.B31]&gt;PI();1;0.5)" office:value-type="float" office:value="1">
            <text:p>1,0000</text:p>
          </table:table-cell>
          <table:table-cell table:formula="of:=IF([.C31]&gt;PI();1;0.5)" office:value-type="float" office:value="1">
            <text:p>1,0000</text:p>
          </table:table-cell>
          <table:table-cell table:formula="of:=[.I30]+[.$B$28]*([.G31]+[.H31])/2" office:value-type="float" office:value="0.4375">
            <text:p>0,4375</text:p>
          </table:table-cell>
          <table:table-cell table:formula="of:=(2*[.F31]+[.I31])/3" office:value-type="float" office:value="0.395833333333333">
            <text:p>0,3958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32]*[.$B$28]" office:value-type="float" office:value="3.5">
            <text:p>3,500</text:p>
          </table:table-cell>
          <table:table-cell table:formula="of:=[.$C$5]+([.A32]+1)*[.$B$28]" office:value-type="float" office:value="3.75">
            <text:p>3,750</text:p>
          </table:table-cell>
          <table:table-cell table:formula="of:=0.5*([.B32]+[.C32])" office:value-type="float" office:value="3.625">
            <text:p>3,625</text:p>
          </table:table-cell>
          <table:table-cell table:formula="of:=IF([.D32]&gt;PI();1;0.5)" office:value-type="float" office:value="1">
            <text:p>1,0000</text:p>
          </table:table-cell>
          <table:table-cell table:formula="of:=[.F31]+[.E32]*[.$B$28]" office:value-type="float" office:value="0.625">
            <text:p>0,6250</text:p>
          </table:table-cell>
          <table:table-cell table:formula="of:=IF([.B32]&gt;PI();1;0.5)" office:value-type="float" office:value="1">
            <text:p>1,0000</text:p>
          </table:table-cell>
          <table:table-cell table:formula="of:=IF([.C32]&gt;PI();1;0.5)" office:value-type="float" office:value="1">
            <text:p>1,0000</text:p>
          </table:table-cell>
          <table:table-cell table:formula="of:=[.I31]+[.$B$28]*([.G32]+[.H32])/2" office:value-type="float" office:value="0.6875">
            <text:p>0,6875</text:p>
          </table:table-cell>
          <table:table-cell table:formula="of:=(2*[.F32]+[.I32])/3" office:value-type="float" office:value="0.645833333333333">
            <text:p>0,6458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33]*[.$B$28]" office:value-type="float" office:value="3.75">
            <text:p>3,750</text:p>
          </table:table-cell>
          <table:table-cell table:formula="of:=[.$C$5]+([.A33]+1)*[.$B$28]" office:value-type="float" office:value="4">
            <text:p>4,000</text:p>
          </table:table-cell>
          <table:table-cell table:formula="of:=0.5*([.B33]+[.C33])" office:value-type="float" office:value="3.875">
            <text:p>3,875</text:p>
          </table:table-cell>
          <table:table-cell table:formula="of:=IF([.D33]&gt;PI();1;0.5)" office:value-type="float" office:value="1">
            <text:p>1,0000</text:p>
          </table:table-cell>
          <table:table-cell table:formula="of:=[.F32]+[.E33]*[.$B$28]" office:value-type="float" office:value="0.875">
            <text:p>0,8750</text:p>
          </table:table-cell>
          <table:table-cell table:formula="of:=IF([.B33]&gt;PI();1;0.5)" office:value-type="float" office:value="1">
            <text:p>1,0000</text:p>
          </table:table-cell>
          <table:table-cell table:formula="of:=IF([.C33]&gt;PI();1;0.5)" office:value-type="float" office:value="1">
            <text:p>1,0000</text:p>
          </table:table-cell>
          <table:table-cell table:formula="of:=[.I32]+[.$B$28]*([.G33]+[.H33])/2" office:value-type="float" office:value="0.9375">
            <text:p>0,9375</text:p>
          </table:table-cell>
          <table:table-cell table:formula="of:=(2*[.F33]+[.I33])/3" office:value-type="float" office:value="0.895833333333333">
            <text:p>0,8958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  <table:table-cell table:style-name="ce8" table:number-columns-repeated="2"/>
          <table:table-cell table:number-columns-repeated="7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8">
            <text:p>8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36]" office:value-type="float" office:value="0.125">
            <text:p>0,125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39]*[.$B$37]" office:value-type="float" office:value="3">
            <text:p>3,000</text:p>
          </table:table-cell>
          <table:table-cell table:formula="of:=[.$C$5]+([.A39]+1)*[.$B$37]" office:value-type="float" office:value="3.125">
            <text:p>3,125</text:p>
          </table:table-cell>
          <table:table-cell table:formula="of:=0.5*([.B39]+[.C39])" office:value-type="float" office:value="3.0625">
            <text:p>3,063</text:p>
          </table:table-cell>
          <table:table-cell table:formula="of:=IF([.D39]&gt;PI();1;0.5)" office:value-type="float" office:value="0.5">
            <text:p>0,5000</text:p>
          </table:table-cell>
          <table:table-cell table:formula="of:=[.E39]*[.$B$37]" office:value-type="float" office:value="0.0625">
            <text:p>0,0625</text:p>
          </table:table-cell>
          <table:table-cell table:formula="of:=IF([.B39]&gt;PI();1;0.5)" office:value-type="float" office:value="0.5">
            <text:p>0,5000</text:p>
          </table:table-cell>
          <table:table-cell table:formula="of:=IF([.C39]&gt;PI();1;0.5)" office:value-type="float" office:value="0.5">
            <text:p>0,5000</text:p>
          </table:table-cell>
          <table:table-cell table:formula="of:=[.$B$37]*([.G39]+[.H39])/2" office:value-type="float" office:value="0.0625">
            <text:p>0,0625</text:p>
          </table:table-cell>
          <table:table-cell table:formula="of:=(2*[.F39]+[.I39])/3" office:value-type="float" office:value="0.0625">
            <text:p>0,0625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formula="of:=[.$C$5]+[.A40]*[.$B$37]" office:value-type="float" office:value="3.125">
            <text:p>3,125</text:p>
          </table:table-cell>
          <table:table-cell table:formula="of:=[.$C$5]+([.A40]+1)*[.$B$37]" office:value-type="float" office:value="3.25">
            <text:p>3,250</text:p>
          </table:table-cell>
          <table:table-cell table:formula="of:=0.5*([.B40]+[.C40])" office:value-type="float" office:value="3.1875">
            <text:p>3,188</text:p>
          </table:table-cell>
          <table:table-cell table:formula="of:=IF([.D40]&gt;PI();1;0.5)" office:value-type="float" office:value="1">
            <text:p>1,0000</text:p>
          </table:table-cell>
          <table:table-cell table:formula="of:=[.F39]+[.E40]*[.$B$37]" office:value-type="float" office:value="0.1875">
            <text:p>0,1875</text:p>
          </table:table-cell>
          <table:table-cell table:formula="of:=IF([.B40]&gt;PI();1;0.5)" office:value-type="float" office:value="0.5">
            <text:p>0,5000</text:p>
          </table:table-cell>
          <table:table-cell table:formula="of:=IF([.C40]&gt;PI();1;0.5)" office:value-type="float" office:value="1">
            <text:p>1,0000</text:p>
          </table:table-cell>
          <table:table-cell table:formula="of:=[.I39]+[.$B$37]*([.G40]+[.H40])/2" office:value-type="float" office:value="0.15625">
            <text:p>0,1563</text:p>
          </table:table-cell>
          <table:table-cell table:formula="of:=(2*[.F40]+[.I40])/3" office:value-type="float" office:value="0.177083333333333">
            <text:p>0,1771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41]*[.$B$37]" office:value-type="float" office:value="3.25">
            <text:p>3,250</text:p>
          </table:table-cell>
          <table:table-cell table:formula="of:=[.$C$5]+([.A41]+1)*[.$B$37]" office:value-type="float" office:value="3.375">
            <text:p>3,375</text:p>
          </table:table-cell>
          <table:table-cell table:formula="of:=0.5*([.B41]+[.C41])" office:value-type="float" office:value="3.3125">
            <text:p>3,313</text:p>
          </table:table-cell>
          <table:table-cell table:formula="of:=IF([.D41]&gt;PI();1;0.5)" office:value-type="float" office:value="1">
            <text:p>1,0000</text:p>
          </table:table-cell>
          <table:table-cell table:formula="of:=[.F40]+[.E41]*[.$B$37]" office:value-type="float" office:value="0.3125">
            <text:p>0,3125</text:p>
          </table:table-cell>
          <table:table-cell table:formula="of:=IF([.B41]&gt;PI();1;0.5)" office:value-type="float" office:value="1">
            <text:p>1,0000</text:p>
          </table:table-cell>
          <table:table-cell table:formula="of:=IF([.C41]&gt;PI();1;0.5)" office:value-type="float" office:value="1">
            <text:p>1,0000</text:p>
          </table:table-cell>
          <table:table-cell table:formula="of:=[.I40]+[.$B$37]*([.G41]+[.H41])/2" office:value-type="float" office:value="0.28125">
            <text:p>0,2813</text:p>
          </table:table-cell>
          <table:table-cell table:formula="of:=(2*[.F41]+[.I41])/3" office:value-type="float" office:value="0.302083333333333">
            <text:p>0,3021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42]*[.$B$37]" office:value-type="float" office:value="3.375">
            <text:p>3,375</text:p>
          </table:table-cell>
          <table:table-cell table:formula="of:=[.$C$5]+([.A42]+1)*[.$B$37]" office:value-type="float" office:value="3.5">
            <text:p>3,500</text:p>
          </table:table-cell>
          <table:table-cell table:formula="of:=0.5*([.B42]+[.C42])" office:value-type="float" office:value="3.4375">
            <text:p>3,438</text:p>
          </table:table-cell>
          <table:table-cell table:formula="of:=IF([.D42]&gt;PI();1;0.5)" office:value-type="float" office:value="1">
            <text:p>1,0000</text:p>
          </table:table-cell>
          <table:table-cell table:formula="of:=[.F41]+[.E42]*[.$B$37]" office:value-type="float" office:value="0.4375">
            <text:p>0,4375</text:p>
          </table:table-cell>
          <table:table-cell table:formula="of:=IF([.B42]&gt;PI();1;0.5)" office:value-type="float" office:value="1">
            <text:p>1,0000</text:p>
          </table:table-cell>
          <table:table-cell table:formula="of:=IF([.C42]&gt;PI();1;0.5)" office:value-type="float" office:value="1">
            <text:p>1,0000</text:p>
          </table:table-cell>
          <table:table-cell table:formula="of:=[.I41]+[.$B$37]*([.G42]+[.H42])/2" office:value-type="float" office:value="0.40625">
            <text:p>0,4063</text:p>
          </table:table-cell>
          <table:table-cell table:formula="of:=(2*[.F42]+[.I42])/3" office:value-type="float" office:value="0.427083333333333">
            <text:p>0,4271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43]*[.$B$37]" office:value-type="float" office:value="3.5">
            <text:p>3,500</text:p>
          </table:table-cell>
          <table:table-cell table:formula="of:=[.$C$5]+([.A43]+1)*[.$B$37]" office:value-type="float" office:value="3.625">
            <text:p>3,625</text:p>
          </table:table-cell>
          <table:table-cell table:formula="of:=0.5*([.B43]+[.C43])" office:value-type="float" office:value="3.5625">
            <text:p>3,563</text:p>
          </table:table-cell>
          <table:table-cell table:formula="of:=IF([.D43]&gt;PI();1;0.5)" office:value-type="float" office:value="1">
            <text:p>1,0000</text:p>
          </table:table-cell>
          <table:table-cell table:formula="of:=[.F42]+[.E43]*[.$B$37]" office:value-type="float" office:value="0.5625">
            <text:p>0,5625</text:p>
          </table:table-cell>
          <table:table-cell table:formula="of:=IF([.B43]&gt;PI();1;0.5)" office:value-type="float" office:value="1">
            <text:p>1,0000</text:p>
          </table:table-cell>
          <table:table-cell table:formula="of:=IF([.C43]&gt;PI();1;0.5)" office:value-type="float" office:value="1">
            <text:p>1,0000</text:p>
          </table:table-cell>
          <table:table-cell table:formula="of:=[.I42]+[.$B$37]*([.G43]+[.H43])/2" office:value-type="float" office:value="0.53125">
            <text:p>0,5313</text:p>
          </table:table-cell>
          <table:table-cell table:formula="of:=(2*[.F43]+[.I43])/3" office:value-type="float" office:value="0.552083333333333">
            <text:p>0,5521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44]*[.$B$37]" office:value-type="float" office:value="3.625">
            <text:p>3,625</text:p>
          </table:table-cell>
          <table:table-cell table:formula="of:=[.$C$5]+([.A44]+1)*[.$B$37]" office:value-type="float" office:value="3.75">
            <text:p>3,750</text:p>
          </table:table-cell>
          <table:table-cell table:formula="of:=0.5*([.B44]+[.C44])" office:value-type="float" office:value="3.6875">
            <text:p>3,688</text:p>
          </table:table-cell>
          <table:table-cell table:formula="of:=IF([.D44]&gt;PI();1;0.5)" office:value-type="float" office:value="1">
            <text:p>1,0000</text:p>
          </table:table-cell>
          <table:table-cell table:formula="of:=[.F43]+[.E44]*[.$B$37]" office:value-type="float" office:value="0.6875">
            <text:p>0,6875</text:p>
          </table:table-cell>
          <table:table-cell table:formula="of:=IF([.B44]&gt;PI();1;0.5)" office:value-type="float" office:value="1">
            <text:p>1,0000</text:p>
          </table:table-cell>
          <table:table-cell table:formula="of:=IF([.C44]&gt;PI();1;0.5)" office:value-type="float" office:value="1">
            <text:p>1,0000</text:p>
          </table:table-cell>
          <table:table-cell table:formula="of:=[.I43]+[.$B$37]*([.G44]+[.H44])/2" office:value-type="float" office:value="0.65625">
            <text:p>0,6563</text:p>
          </table:table-cell>
          <table:table-cell table:formula="of:=(2*[.F44]+[.I44])/3" office:value-type="float" office:value="0.677083333333333">
            <text:p>0,6771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45]*[.$B$37]" office:value-type="float" office:value="3.75">
            <text:p>3,750</text:p>
          </table:table-cell>
          <table:table-cell table:formula="of:=[.$C$5]+([.A45]+1)*[.$B$37]" office:value-type="float" office:value="3.875">
            <text:p>3,875</text:p>
          </table:table-cell>
          <table:table-cell table:formula="of:=0.5*([.B45]+[.C45])" office:value-type="float" office:value="3.8125">
            <text:p>3,813</text:p>
          </table:table-cell>
          <table:table-cell table:formula="of:=IF([.D45]&gt;PI();1;0.5)" office:value-type="float" office:value="1">
            <text:p>1,0000</text:p>
          </table:table-cell>
          <table:table-cell table:formula="of:=[.F44]+[.E45]*[.$B$37]" office:value-type="float" office:value="0.8125">
            <text:p>0,8125</text:p>
          </table:table-cell>
          <table:table-cell table:formula="of:=IF([.B45]&gt;PI();1;0.5)" office:value-type="float" office:value="1">
            <text:p>1,0000</text:p>
          </table:table-cell>
          <table:table-cell table:formula="of:=IF([.C45]&gt;PI();1;0.5)" office:value-type="float" office:value="1">
            <text:p>1,0000</text:p>
          </table:table-cell>
          <table:table-cell table:formula="of:=[.I44]+[.$B$37]*([.G45]+[.H45])/2" office:value-type="float" office:value="0.78125">
            <text:p>0,7813</text:p>
          </table:table-cell>
          <table:table-cell table:formula="of:=(2*[.F45]+[.I45])/3" office:value-type="float" office:value="0.802083333333333">
            <text:p>0,8021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46]*[.$B$37]" office:value-type="float" office:value="3.875">
            <text:p>3,875</text:p>
          </table:table-cell>
          <table:table-cell table:formula="of:=[.$C$5]+([.A46]+1)*[.$B$37]" office:value-type="float" office:value="4">
            <text:p>4,000</text:p>
          </table:table-cell>
          <table:table-cell table:formula="of:=0.5*([.B46]+[.C46])" office:value-type="float" office:value="3.9375">
            <text:p>3,938</text:p>
          </table:table-cell>
          <table:table-cell table:formula="of:=IF([.D46]&gt;PI();1;0.5)" office:value-type="float" office:value="1">
            <text:p>1,0000</text:p>
          </table:table-cell>
          <table:table-cell table:formula="of:=[.F45]+[.E46]*[.$B$37]" office:value-type="float" office:value="0.9375">
            <text:p>0,9375</text:p>
          </table:table-cell>
          <table:table-cell table:formula="of:=IF([.B46]&gt;PI();1;0.5)" office:value-type="float" office:value="1">
            <text:p>1,0000</text:p>
          </table:table-cell>
          <table:table-cell table:formula="of:=IF([.C46]&gt;PI();1;0.5)" office:value-type="float" office:value="1">
            <text:p>1,0000</text:p>
          </table:table-cell>
          <table:table-cell table:formula="of:=[.I45]+[.$B$37]*([.G46]+[.H46])/2" office:value-type="float" office:value="0.90625">
            <text:p>0,9063</text:p>
          </table:table-cell>
          <table:table-cell table:formula="of:=(2*[.F46]+[.I46])/3" office:value-type="float" office:value="0.927083333333333">
            <text:p>0,9271</text:p>
          </table:table-cell>
          <table:table-cell table:number-columns-repeated="5"/>
        </table:table-row>
        <table:table-row table:style-name="ro2" table:number-rows-repeated="4">
          <table:table-cell table:number-columns-repeated="6"/>
          <table:table-cell table:style-name="ce8" table:number-columns-repeated="2"/>
          <table:table-cell table:number-columns-repeated="7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16">
            <text:p>16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51]" office:value-type="float" office:value="0.0625">
            <text:p>0,063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54]*[.$B$52]" office:value-type="float" office:value="3">
            <text:p>3,000</text:p>
          </table:table-cell>
          <table:table-cell table:formula="of:=[.$C$5]+([.A54]+1)*[.$B$52]" office:value-type="float" office:value="3.0625">
            <text:p>3,063</text:p>
          </table:table-cell>
          <table:table-cell table:formula="of:=0.5*([.B54]+[.C54])" office:value-type="float" office:value="3.03125">
            <text:p>3,031</text:p>
          </table:table-cell>
          <table:table-cell table:formula="of:=IF([.D54]&gt;PI();1;0.5)" office:value-type="float" office:value="0.5">
            <text:p>0,5000</text:p>
          </table:table-cell>
          <table:table-cell table:formula="of:=[.E54]*[.$B$52]" office:value-type="float" office:value="0.03125">
            <text:p>0,0313</text:p>
          </table:table-cell>
          <table:table-cell table:formula="of:=IF([.B54]&gt;PI();1;0.5)" office:value-type="float" office:value="0.5">
            <text:p>0,5000</text:p>
          </table:table-cell>
          <table:table-cell table:formula="of:=IF([.C54]&gt;PI();1;0.5)" office:value-type="float" office:value="0.5">
            <text:p>0,5000</text:p>
          </table:table-cell>
          <table:table-cell table:formula="of:=[.$B$52]*([.G54]+[.H54])/2" office:value-type="float" office:value="0.03125">
            <text:p>0,0313</text:p>
          </table:table-cell>
          <table:table-cell table:formula="of:=(2*[.F54]+[.I54])/3" office:value-type="float" office:value="0.03125">
            <text:p>0,031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55]*[.$B$52]" office:value-type="float" office:value="3.0625">
            <text:p>3,063</text:p>
          </table:table-cell>
          <table:table-cell table:formula="of:=[.$C$5]+([.A55]+1)*[.$B$52]" office:value-type="float" office:value="3.125">
            <text:p>3,125</text:p>
          </table:table-cell>
          <table:table-cell table:formula="of:=0.5*([.B55]+[.C55])" office:value-type="float" office:value="3.09375">
            <text:p>3,094</text:p>
          </table:table-cell>
          <table:table-cell table:formula="of:=IF([.D55]&gt;PI();1;0.5)" office:value-type="float" office:value="0.5">
            <text:p>0,5000</text:p>
          </table:table-cell>
          <table:table-cell table:formula="of:=[.F54]+[.E55]*[.$B$52]" office:value-type="float" office:value="0.0625">
            <text:p>0,0625</text:p>
          </table:table-cell>
          <table:table-cell table:formula="of:=IF([.B55]&gt;PI();1;0.5)" office:value-type="float" office:value="0.5">
            <text:p>0,5000</text:p>
          </table:table-cell>
          <table:table-cell table:formula="of:=IF([.C55]&gt;PI();1;0.5)" office:value-type="float" office:value="0.5">
            <text:p>0,5000</text:p>
          </table:table-cell>
          <table:table-cell table:formula="of:=[.I54]+[.$B$52]*([.G55]+[.H55])/2" office:value-type="float" office:value="0.0625">
            <text:p>0,0625</text:p>
          </table:table-cell>
          <table:table-cell table:formula="of:=(2*[.F55]+[.I55])/3" office:value-type="float" office:value="0.0625">
            <text:p>0,0625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56]*[.$B$52]" office:value-type="float" office:value="3.125">
            <text:p>3,125</text:p>
          </table:table-cell>
          <table:table-cell table:formula="of:=[.$C$5]+([.A56]+1)*[.$B$52]" office:value-type="float" office:value="3.1875">
            <text:p>3,188</text:p>
          </table:table-cell>
          <table:table-cell table:formula="of:=0.5*([.B56]+[.C56])" office:value-type="float" office:value="3.15625">
            <text:p>3,156</text:p>
          </table:table-cell>
          <table:table-cell table:formula="of:=IF([.D56]&gt;PI();1;0.5)" office:value-type="float" office:value="1">
            <text:p>1,0000</text:p>
          </table:table-cell>
          <table:table-cell table:formula="of:=[.F55]+[.E56]*[.$B$52]" office:value-type="float" office:value="0.125">
            <text:p>0,1250</text:p>
          </table:table-cell>
          <table:table-cell table:formula="of:=IF([.B56]&gt;PI();1;0.5)" office:value-type="float" office:value="0.5">
            <text:p>0,5000</text:p>
          </table:table-cell>
          <table:table-cell table:formula="of:=IF([.C56]&gt;PI();1;0.5)" office:value-type="float" office:value="1">
            <text:p>1,0000</text:p>
          </table:table-cell>
          <table:table-cell table:formula="of:=[.I55]+[.$B$52]*([.G56]+[.H56])/2" office:value-type="float" office:value="0.109375">
            <text:p>0,1094</text:p>
          </table:table-cell>
          <table:table-cell table:formula="of:=(2*[.F56]+[.I56])/3" office:value-type="float" office:value="0.119791666666667">
            <text:p>0,1198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57]*[.$B$52]" office:value-type="float" office:value="3.1875">
            <text:p>3,188</text:p>
          </table:table-cell>
          <table:table-cell table:formula="of:=[.$C$5]+([.A57]+1)*[.$B$52]" office:value-type="float" office:value="3.25">
            <text:p>3,250</text:p>
          </table:table-cell>
          <table:table-cell table:formula="of:=0.5*([.B57]+[.C57])" office:value-type="float" office:value="3.21875">
            <text:p>3,219</text:p>
          </table:table-cell>
          <table:table-cell table:formula="of:=IF([.D57]&gt;PI();1;0.5)" office:value-type="float" office:value="1">
            <text:p>1,0000</text:p>
          </table:table-cell>
          <table:table-cell table:formula="of:=[.F56]+[.E57]*[.$B$52]" office:value-type="float" office:value="0.1875">
            <text:p>0,1875</text:p>
          </table:table-cell>
          <table:table-cell table:formula="of:=IF([.B57]&gt;PI();1;0.5)" office:value-type="float" office:value="1">
            <text:p>1,0000</text:p>
          </table:table-cell>
          <table:table-cell table:formula="of:=IF([.C57]&gt;PI();1;0.5)" office:value-type="float" office:value="1">
            <text:p>1,0000</text:p>
          </table:table-cell>
          <table:table-cell table:formula="of:=[.I56]+[.$B$52]*([.G57]+[.H57])/2" office:value-type="float" office:value="0.171875">
            <text:p>0,1719</text:p>
          </table:table-cell>
          <table:table-cell table:formula="of:=(2*[.F57]+[.I57])/3" office:value-type="float" office:value="0.182291666666667">
            <text:p>0,182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58]*[.$B$52]" office:value-type="float" office:value="3.25">
            <text:p>3,250</text:p>
          </table:table-cell>
          <table:table-cell table:formula="of:=[.$C$5]+([.A58]+1)*[.$B$52]" office:value-type="float" office:value="3.3125">
            <text:p>3,313</text:p>
          </table:table-cell>
          <table:table-cell table:formula="of:=0.5*([.B58]+[.C58])" office:value-type="float" office:value="3.28125">
            <text:p>3,281</text:p>
          </table:table-cell>
          <table:table-cell table:formula="of:=IF([.D58]&gt;PI();1;0.5)" office:value-type="float" office:value="1">
            <text:p>1,0000</text:p>
          </table:table-cell>
          <table:table-cell table:formula="of:=[.F57]+[.E58]*[.$B$52]" office:value-type="float" office:value="0.25">
            <text:p>0,2500</text:p>
          </table:table-cell>
          <table:table-cell table:formula="of:=IF([.B58]&gt;PI();1;0.5)" office:value-type="float" office:value="1">
            <text:p>1,0000</text:p>
          </table:table-cell>
          <table:table-cell table:formula="of:=IF([.C58]&gt;PI();1;0.5)" office:value-type="float" office:value="1">
            <text:p>1,0000</text:p>
          </table:table-cell>
          <table:table-cell table:formula="of:=[.I57]+[.$B$52]*([.G58]+[.H58])/2" office:value-type="float" office:value="0.234375">
            <text:p>0,2344</text:p>
          </table:table-cell>
          <table:table-cell table:formula="of:=(2*[.F58]+[.I58])/3" office:value-type="float" office:value="0.244791666666667">
            <text:p>0,2448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59]*[.$B$52]" office:value-type="float" office:value="3.3125">
            <text:p>3,313</text:p>
          </table:table-cell>
          <table:table-cell table:formula="of:=[.$C$5]+([.A59]+1)*[.$B$52]" office:value-type="float" office:value="3.375">
            <text:p>3,375</text:p>
          </table:table-cell>
          <table:table-cell table:formula="of:=0.5*([.B59]+[.C59])" office:value-type="float" office:value="3.34375">
            <text:p>3,344</text:p>
          </table:table-cell>
          <table:table-cell table:formula="of:=IF([.D59]&gt;PI();1;0.5)" office:value-type="float" office:value="1">
            <text:p>1,0000</text:p>
          </table:table-cell>
          <table:table-cell table:formula="of:=[.F58]+[.E59]*[.$B$52]" office:value-type="float" office:value="0.3125">
            <text:p>0,3125</text:p>
          </table:table-cell>
          <table:table-cell table:formula="of:=IF([.B59]&gt;PI();1;0.5)" office:value-type="float" office:value="1">
            <text:p>1,0000</text:p>
          </table:table-cell>
          <table:table-cell table:formula="of:=IF([.C59]&gt;PI();1;0.5)" office:value-type="float" office:value="1">
            <text:p>1,0000</text:p>
          </table:table-cell>
          <table:table-cell table:formula="of:=[.I58]+[.$B$52]*([.G59]+[.H59])/2" office:value-type="float" office:value="0.296875">
            <text:p>0,2969</text:p>
          </table:table-cell>
          <table:table-cell table:formula="of:=(2*[.F59]+[.I59])/3" office:value-type="float" office:value="0.307291666666667">
            <text:p>0,307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60]*[.$B$52]" office:value-type="float" office:value="3.375">
            <text:p>3,375</text:p>
          </table:table-cell>
          <table:table-cell table:formula="of:=[.$C$5]+([.A60]+1)*[.$B$52]" office:value-type="float" office:value="3.4375">
            <text:p>3,438</text:p>
          </table:table-cell>
          <table:table-cell table:formula="of:=0.5*([.B60]+[.C60])" office:value-type="float" office:value="3.40625">
            <text:p>3,406</text:p>
          </table:table-cell>
          <table:table-cell table:formula="of:=IF([.D60]&gt;PI();1;0.5)" office:value-type="float" office:value="1">
            <text:p>1,0000</text:p>
          </table:table-cell>
          <table:table-cell table:formula="of:=[.F59]+[.E60]*[.$B$52]" office:value-type="float" office:value="0.375">
            <text:p>0,3750</text:p>
          </table:table-cell>
          <table:table-cell table:formula="of:=IF([.B60]&gt;PI();1;0.5)" office:value-type="float" office:value="1">
            <text:p>1,0000</text:p>
          </table:table-cell>
          <table:table-cell table:formula="of:=IF([.C60]&gt;PI();1;0.5)" office:value-type="float" office:value="1">
            <text:p>1,0000</text:p>
          </table:table-cell>
          <table:table-cell table:formula="of:=[.I59]+[.$B$52]*([.G60]+[.H60])/2" office:value-type="float" office:value="0.359375">
            <text:p>0,3594</text:p>
          </table:table-cell>
          <table:table-cell table:formula="of:=(2*[.F60]+[.I60])/3" office:value-type="float" office:value="0.369791666666667">
            <text:p>0,3698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61]*[.$B$52]" office:value-type="float" office:value="3.4375">
            <text:p>3,438</text:p>
          </table:table-cell>
          <table:table-cell table:formula="of:=[.$C$5]+([.A61]+1)*[.$B$52]" office:value-type="float" office:value="3.5">
            <text:p>3,500</text:p>
          </table:table-cell>
          <table:table-cell table:formula="of:=0.5*([.B61]+[.C61])" office:value-type="float" office:value="3.46875">
            <text:p>3,469</text:p>
          </table:table-cell>
          <table:table-cell table:formula="of:=IF([.D61]&gt;PI();1;0.5)" office:value-type="float" office:value="1">
            <text:p>1,0000</text:p>
          </table:table-cell>
          <table:table-cell table:formula="of:=[.F60]+[.E61]*[.$B$52]" office:value-type="float" office:value="0.4375">
            <text:p>0,4375</text:p>
          </table:table-cell>
          <table:table-cell table:formula="of:=IF([.B61]&gt;PI();1;0.5)" office:value-type="float" office:value="1">
            <text:p>1,0000</text:p>
          </table:table-cell>
          <table:table-cell table:formula="of:=IF([.C61]&gt;PI();1;0.5)" office:value-type="float" office:value="1">
            <text:p>1,0000</text:p>
          </table:table-cell>
          <table:table-cell table:formula="of:=[.I60]+[.$B$52]*([.G61]+[.H61])/2" office:value-type="float" office:value="0.421875">
            <text:p>0,4219</text:p>
          </table:table-cell>
          <table:table-cell table:formula="of:=(2*[.F61]+[.I61])/3" office:value-type="float" office:value="0.432291666666667">
            <text:p>0,4323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formula="of:=[.$C$5]+[.A62]*[.$B$52]" office:value-type="float" office:value="3.5">
            <text:p>3,500</text:p>
          </table:table-cell>
          <table:table-cell table:formula="of:=[.$C$5]+([.A62]+1)*[.$B$52]" office:value-type="float" office:value="3.5625">
            <text:p>3,563</text:p>
          </table:table-cell>
          <table:table-cell table:formula="of:=0.5*([.B62]+[.C62])" office:value-type="float" office:value="3.53125">
            <text:p>3,531</text:p>
          </table:table-cell>
          <table:table-cell table:formula="of:=IF([.D62]&gt;PI();1;0.5)" office:value-type="float" office:value="1">
            <text:p>1,0000</text:p>
          </table:table-cell>
          <table:table-cell table:formula="of:=[.F61]+[.E62]*[.$B$52]" office:value-type="float" office:value="0.5">
            <text:p>0,5000</text:p>
          </table:table-cell>
          <table:table-cell table:formula="of:=IF([.B62]&gt;PI();1;0.5)" office:value-type="float" office:value="1">
            <text:p>1,0000</text:p>
          </table:table-cell>
          <table:table-cell table:formula="of:=IF([.C62]&gt;PI();1;0.5)" office:value-type="float" office:value="1">
            <text:p>1,0000</text:p>
          </table:table-cell>
          <table:table-cell table:formula="of:=[.I61]+[.$B$52]*([.G62]+[.H62])/2" office:value-type="float" office:value="0.484375">
            <text:p>0,4844</text:p>
          </table:table-cell>
          <table:table-cell table:formula="of:=(2*[.F62]+[.I62])/3" office:value-type="float" office:value="0.494791666666667">
            <text:p>0,4948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table:formula="of:=[.$C$5]+[.A63]*[.$B$52]" office:value-type="float" office:value="3.5625">
            <text:p>3,563</text:p>
          </table:table-cell>
          <table:table-cell table:formula="of:=[.$C$5]+([.A63]+1)*[.$B$52]" office:value-type="float" office:value="3.625">
            <text:p>3,625</text:p>
          </table:table-cell>
          <table:table-cell table:formula="of:=0.5*([.B63]+[.C63])" office:value-type="float" office:value="3.59375">
            <text:p>3,594</text:p>
          </table:table-cell>
          <table:table-cell table:formula="of:=IF([.D63]&gt;PI();1;0.5)" office:value-type="float" office:value="1">
            <text:p>1,0000</text:p>
          </table:table-cell>
          <table:table-cell table:formula="of:=[.F62]+[.E63]*[.$B$52]" office:value-type="float" office:value="0.5625">
            <text:p>0,5625</text:p>
          </table:table-cell>
          <table:table-cell table:formula="of:=IF([.B63]&gt;PI();1;0.5)" office:value-type="float" office:value="1">
            <text:p>1,0000</text:p>
          </table:table-cell>
          <table:table-cell table:formula="of:=IF([.C63]&gt;PI();1;0.5)" office:value-type="float" office:value="1">
            <text:p>1,0000</text:p>
          </table:table-cell>
          <table:table-cell table:formula="of:=[.I62]+[.$B$52]*([.G63]+[.H63])/2" office:value-type="float" office:value="0.546875">
            <text:p>0,5469</text:p>
          </table:table-cell>
          <table:table-cell table:formula="of:=(2*[.F63]+[.I63])/3" office:value-type="float" office:value="0.557291666666667">
            <text:p>0,5573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formula="of:=[.$C$5]+[.A64]*[.$B$52]" office:value-type="float" office:value="3.625">
            <text:p>3,625</text:p>
          </table:table-cell>
          <table:table-cell table:formula="of:=[.$C$5]+([.A64]+1)*[.$B$52]" office:value-type="float" office:value="3.6875">
            <text:p>3,688</text:p>
          </table:table-cell>
          <table:table-cell table:formula="of:=0.5*([.B64]+[.C64])" office:value-type="float" office:value="3.65625">
            <text:p>3,656</text:p>
          </table:table-cell>
          <table:table-cell table:formula="of:=IF([.D64]&gt;PI();1;0.5)" office:value-type="float" office:value="1">
            <text:p>1,0000</text:p>
          </table:table-cell>
          <table:table-cell table:formula="of:=[.F63]+[.E64]*[.$B$52]" office:value-type="float" office:value="0.625">
            <text:p>0,6250</text:p>
          </table:table-cell>
          <table:table-cell table:formula="of:=IF([.B64]&gt;PI();1;0.5)" office:value-type="float" office:value="1">
            <text:p>1,0000</text:p>
          </table:table-cell>
          <table:table-cell table:formula="of:=IF([.C64]&gt;PI();1;0.5)" office:value-type="float" office:value="1">
            <text:p>1,0000</text:p>
          </table:table-cell>
          <table:table-cell table:formula="of:=[.I63]+[.$B$52]*([.G64]+[.H64])/2" office:value-type="float" office:value="0.609375">
            <text:p>0,6094</text:p>
          </table:table-cell>
          <table:table-cell table:formula="of:=(2*[.F64]+[.I64])/3" office:value-type="float" office:value="0.619791666666667">
            <text:p>0,6198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formula="of:=[.$C$5]+[.A65]*[.$B$52]" office:value-type="float" office:value="3.6875">
            <text:p>3,688</text:p>
          </table:table-cell>
          <table:table-cell table:formula="of:=[.$C$5]+([.A65]+1)*[.$B$52]" office:value-type="float" office:value="3.75">
            <text:p>3,750</text:p>
          </table:table-cell>
          <table:table-cell table:formula="of:=0.5*([.B65]+[.C65])" office:value-type="float" office:value="3.71875">
            <text:p>3,719</text:p>
          </table:table-cell>
          <table:table-cell table:formula="of:=IF([.D65]&gt;PI();1;0.5)" office:value-type="float" office:value="1">
            <text:p>1,0000</text:p>
          </table:table-cell>
          <table:table-cell table:formula="of:=[.F64]+[.E65]*[.$B$52]" office:value-type="float" office:value="0.6875">
            <text:p>0,6875</text:p>
          </table:table-cell>
          <table:table-cell table:formula="of:=IF([.B65]&gt;PI();1;0.5)" office:value-type="float" office:value="1">
            <text:p>1,0000</text:p>
          </table:table-cell>
          <table:table-cell table:formula="of:=IF([.C65]&gt;PI();1;0.5)" office:value-type="float" office:value="1">
            <text:p>1,0000</text:p>
          </table:table-cell>
          <table:table-cell table:formula="of:=[.I64]+[.$B$52]*([.G65]+[.H65])/2" office:value-type="float" office:value="0.671875">
            <text:p>0,6719</text:p>
          </table:table-cell>
          <table:table-cell table:formula="of:=(2*[.F65]+[.I65])/3" office:value-type="float" office:value="0.682291666666667">
            <text:p>0,6823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table:formula="of:=[.$C$5]+[.A66]*[.$B$52]" office:value-type="float" office:value="3.75">
            <text:p>3,750</text:p>
          </table:table-cell>
          <table:table-cell table:formula="of:=[.$C$5]+([.A66]+1)*[.$B$52]" office:value-type="float" office:value="3.8125">
            <text:p>3,813</text:p>
          </table:table-cell>
          <table:table-cell table:formula="of:=0.5*([.B66]+[.C66])" office:value-type="float" office:value="3.78125">
            <text:p>3,781</text:p>
          </table:table-cell>
          <table:table-cell table:formula="of:=IF([.D66]&gt;PI();1;0.5)" office:value-type="float" office:value="1">
            <text:p>1,0000</text:p>
          </table:table-cell>
          <table:table-cell table:formula="of:=[.F65]+[.E66]*[.$B$52]" office:value-type="float" office:value="0.75">
            <text:p>0,7500</text:p>
          </table:table-cell>
          <table:table-cell table:formula="of:=IF([.B66]&gt;PI();1;0.5)" office:value-type="float" office:value="1">
            <text:p>1,0000</text:p>
          </table:table-cell>
          <table:table-cell table:formula="of:=IF([.C66]&gt;PI();1;0.5)" office:value-type="float" office:value="1">
            <text:p>1,0000</text:p>
          </table:table-cell>
          <table:table-cell table:formula="of:=[.I65]+[.$B$52]*([.G66]+[.H66])/2" office:value-type="float" office:value="0.734375">
            <text:p>0,7344</text:p>
          </table:table-cell>
          <table:table-cell table:formula="of:=(2*[.F66]+[.I66])/3" office:value-type="float" office:value="0.744791666666667">
            <text:p>0,7448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formula="of:=[.$C$5]+[.A67]*[.$B$52]" office:value-type="float" office:value="3.8125">
            <text:p>3,813</text:p>
          </table:table-cell>
          <table:table-cell table:formula="of:=[.$C$5]+([.A67]+1)*[.$B$52]" office:value-type="float" office:value="3.875">
            <text:p>3,875</text:p>
          </table:table-cell>
          <table:table-cell table:formula="of:=0.5*([.B67]+[.C67])" office:value-type="float" office:value="3.84375">
            <text:p>3,844</text:p>
          </table:table-cell>
          <table:table-cell table:formula="of:=IF([.D67]&gt;PI();1;0.5)" office:value-type="float" office:value="1">
            <text:p>1,0000</text:p>
          </table:table-cell>
          <table:table-cell table:formula="of:=[.F66]+[.E67]*[.$B$52]" office:value-type="float" office:value="0.8125">
            <text:p>0,8125</text:p>
          </table:table-cell>
          <table:table-cell table:formula="of:=IF([.B67]&gt;PI();1;0.5)" office:value-type="float" office:value="1">
            <text:p>1,0000</text:p>
          </table:table-cell>
          <table:table-cell table:formula="of:=IF([.C67]&gt;PI();1;0.5)" office:value-type="float" office:value="1">
            <text:p>1,0000</text:p>
          </table:table-cell>
          <table:table-cell table:formula="of:=[.I66]+[.$B$52]*([.G67]+[.H67])/2" office:value-type="float" office:value="0.796875">
            <text:p>0,7969</text:p>
          </table:table-cell>
          <table:table-cell table:formula="of:=(2*[.F67]+[.I67])/3" office:value-type="float" office:value="0.807291666666667">
            <text:p>0,8073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table:formula="of:=[.$C$5]+[.A68]*[.$B$52]" office:value-type="float" office:value="3.875">
            <text:p>3,875</text:p>
          </table:table-cell>
          <table:table-cell table:formula="of:=[.$C$5]+([.A68]+1)*[.$B$52]" office:value-type="float" office:value="3.9375">
            <text:p>3,938</text:p>
          </table:table-cell>
          <table:table-cell table:formula="of:=0.5*([.B68]+[.C68])" office:value-type="float" office:value="3.90625">
            <text:p>3,906</text:p>
          </table:table-cell>
          <table:table-cell table:formula="of:=IF([.D68]&gt;PI();1;0.5)" office:value-type="float" office:value="1">
            <text:p>1,0000</text:p>
          </table:table-cell>
          <table:table-cell table:formula="of:=[.F67]+[.E68]*[.$B$52]" office:value-type="float" office:value="0.875">
            <text:p>0,8750</text:p>
          </table:table-cell>
          <table:table-cell table:formula="of:=IF([.B68]&gt;PI();1;0.5)" office:value-type="float" office:value="1">
            <text:p>1,0000</text:p>
          </table:table-cell>
          <table:table-cell table:formula="of:=IF([.C68]&gt;PI();1;0.5)" office:value-type="float" office:value="1">
            <text:p>1,0000</text:p>
          </table:table-cell>
          <table:table-cell table:formula="of:=[.I67]+[.$B$52]*([.G68]+[.H68])/2" office:value-type="float" office:value="0.859375">
            <text:p>0,8594</text:p>
          </table:table-cell>
          <table:table-cell table:formula="of:=(2*[.F68]+[.I68])/3" office:value-type="float" office:value="0.869791666666667">
            <text:p>0,8698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table:formula="of:=[.$C$5]+[.A69]*[.$B$52]" office:value-type="float" office:value="3.9375">
            <text:p>3,938</text:p>
          </table:table-cell>
          <table:table-cell table:formula="of:=[.$C$5]+([.A69]+1)*[.$B$52]" office:value-type="float" office:value="4">
            <text:p>4,000</text:p>
          </table:table-cell>
          <table:table-cell table:formula="of:=0.5*([.B69]+[.C69])" office:value-type="float" office:value="3.96875">
            <text:p>3,969</text:p>
          </table:table-cell>
          <table:table-cell table:formula="of:=IF([.D69]&gt;PI();1;0.5)" office:value-type="float" office:value="1">
            <text:p>1,0000</text:p>
          </table:table-cell>
          <table:table-cell table:formula="of:=[.F68]+[.E69]*[.$B$52]" office:value-type="float" office:value="0.9375">
            <text:p>0,9375</text:p>
          </table:table-cell>
          <table:table-cell table:formula="of:=IF([.B69]&gt;PI();1;0.5)" office:value-type="float" office:value="1">
            <text:p>1,0000</text:p>
          </table:table-cell>
          <table:table-cell table:formula="of:=IF([.C69]&gt;PI();1;0.5)" office:value-type="float" office:value="1">
            <text:p>1,0000</text:p>
          </table:table-cell>
          <table:table-cell table:formula="of:=[.I68]+[.$B$52]*([.G69]+[.H69])/2" office:value-type="float" office:value="0.921875">
            <text:p>0,9219</text:p>
          </table:table-cell>
          <table:table-cell table:formula="of:=(2*[.F69]+[.I69])/3" office:value-type="float" office:value="0.932291666666667">
            <text:p>0,9323</text:p>
          </table:table-cell>
          <table:table-cell table:number-columns-repeated="5"/>
        </table:table-row>
        <table:table-row table:style-name="ro2" table:number-rows-repeated="3">
          <table:table-cell table:number-columns-repeated="6"/>
          <table:table-cell table:style-name="ce8" table:number-columns-repeated="2"/>
          <table:table-cell table:number-columns-repeated="7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32">
            <text:p>32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73]" office:value-type="float" office:value="0.03125">
            <text:p>0,031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76]*[.$B$74]" office:value-type="float" office:value="3">
            <text:p>3,000</text:p>
          </table:table-cell>
          <table:table-cell table:formula="of:=[.$C$5]+([.A76]+1)*[.$B$74]" office:value-type="float" office:value="3.03125">
            <text:p>3,031</text:p>
          </table:table-cell>
          <table:table-cell table:formula="of:=0.5*([.B76]+[.C76])" office:value-type="float" office:value="3.015625">
            <text:p>3,016</text:p>
          </table:table-cell>
          <table:table-cell table:formula="of:=IF([.D76]&gt;PI();1;0.5)" office:value-type="float" office:value="0.5">
            <text:p>0,5000</text:p>
          </table:table-cell>
          <table:table-cell table:formula="of:=[.E76]*[.$B$74]" office:value-type="float" office:value="0.015625">
            <text:p>0,0156</text:p>
          </table:table-cell>
          <table:table-cell table:formula="of:=IF([.B76]&gt;PI();1;0.5)" office:value-type="float" office:value="0.5">
            <text:p>0,5000</text:p>
          </table:table-cell>
          <table:table-cell table:formula="of:=IF([.C76]&gt;PI();1;0.5)" office:value-type="float" office:value="0.5">
            <text:p>0,5000</text:p>
          </table:table-cell>
          <table:table-cell table:formula="of:=[.$B$74]*([.G76]+[.H76])/2" office:value-type="float" office:value="0.015625">
            <text:p>0,0156</text:p>
          </table:table-cell>
          <table:table-cell table:formula="of:=(2*[.F76]+[.I76])/3" office:value-type="float" office:value="0.015625">
            <text:p>0,0156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77]*[.$B$74]" office:value-type="float" office:value="3.03125">
            <text:p>3,031</text:p>
          </table:table-cell>
          <table:table-cell table:formula="of:=[.$C$5]+([.A77]+1)*[.$B$74]" office:value-type="float" office:value="3.0625">
            <text:p>3,063</text:p>
          </table:table-cell>
          <table:table-cell table:formula="of:=0.5*([.B77]+[.C77])" office:value-type="float" office:value="3.046875">
            <text:p>3,047</text:p>
          </table:table-cell>
          <table:table-cell table:formula="of:=IF([.D77]&gt;PI();1;0.5)" office:value-type="float" office:value="0.5">
            <text:p>0,5000</text:p>
          </table:table-cell>
          <table:table-cell table:formula="of:=[.F76]+[.E77]*[.$B$74]" office:value-type="float" office:value="0.03125">
            <text:p>0,0313</text:p>
          </table:table-cell>
          <table:table-cell table:formula="of:=IF([.B77]&gt;PI();1;0.5)" office:value-type="float" office:value="0.5">
            <text:p>0,5000</text:p>
          </table:table-cell>
          <table:table-cell table:formula="of:=IF([.C77]&gt;PI();1;0.5)" office:value-type="float" office:value="0.5">
            <text:p>0,5000</text:p>
          </table:table-cell>
          <table:table-cell table:formula="of:=[.I76]+[.$B$74]*([.G77]+[.H77])/2" office:value-type="float" office:value="0.03125">
            <text:p>0,0313</text:p>
          </table:table-cell>
          <table:table-cell table:formula="of:=(2*[.F77]+[.I77])/3" office:value-type="float" office:value="0.03125">
            <text:p>0,031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78]*[.$B$74]" office:value-type="float" office:value="3.0625">
            <text:p>3,063</text:p>
          </table:table-cell>
          <table:table-cell table:formula="of:=[.$C$5]+([.A78]+1)*[.$B$74]" office:value-type="float" office:value="3.09375">
            <text:p>3,094</text:p>
          </table:table-cell>
          <table:table-cell table:formula="of:=0.5*([.B78]+[.C78])" office:value-type="float" office:value="3.078125">
            <text:p>3,078</text:p>
          </table:table-cell>
          <table:table-cell table:formula="of:=IF([.D78]&gt;PI();1;0.5)" office:value-type="float" office:value="0.5">
            <text:p>0,5000</text:p>
          </table:table-cell>
          <table:table-cell table:formula="of:=[.F77]+[.E78]*[.$B$74]" office:value-type="float" office:value="0.046875">
            <text:p>0,0469</text:p>
          </table:table-cell>
          <table:table-cell table:formula="of:=IF([.B78]&gt;PI();1;0.5)" office:value-type="float" office:value="0.5">
            <text:p>0,5000</text:p>
          </table:table-cell>
          <table:table-cell table:formula="of:=IF([.C78]&gt;PI();1;0.5)" office:value-type="float" office:value="0.5">
            <text:p>0,5000</text:p>
          </table:table-cell>
          <table:table-cell table:formula="of:=[.I77]+[.$B$74]*([.G78]+[.H78])/2" office:value-type="float" office:value="0.046875">
            <text:p>0,0469</text:p>
          </table:table-cell>
          <table:table-cell table:formula="of:=(2*[.F78]+[.I78])/3" office:value-type="float" office:value="0.046875">
            <text:p>0,0469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79]*[.$B$74]" office:value-type="float" office:value="3.09375">
            <text:p>3,094</text:p>
          </table:table-cell>
          <table:table-cell table:formula="of:=[.$C$5]+([.A79]+1)*[.$B$74]" office:value-type="float" office:value="3.125">
            <text:p>3,125</text:p>
          </table:table-cell>
          <table:table-cell table:formula="of:=0.5*([.B79]+[.C79])" office:value-type="float" office:value="3.109375">
            <text:p>3,109</text:p>
          </table:table-cell>
          <table:table-cell table:formula="of:=IF([.D79]&gt;PI();1;0.5)" office:value-type="float" office:value="0.5">
            <text:p>0,5000</text:p>
          </table:table-cell>
          <table:table-cell table:formula="of:=[.F78]+[.E79]*[.$B$74]" office:value-type="float" office:value="0.0625">
            <text:p>0,0625</text:p>
          </table:table-cell>
          <table:table-cell table:formula="of:=IF([.B79]&gt;PI();1;0.5)" office:value-type="float" office:value="0.5">
            <text:p>0,5000</text:p>
          </table:table-cell>
          <table:table-cell table:formula="of:=IF([.C79]&gt;PI();1;0.5)" office:value-type="float" office:value="0.5">
            <text:p>0,5000</text:p>
          </table:table-cell>
          <table:table-cell table:formula="of:=[.I78]+[.$B$74]*([.G79]+[.H79])/2" office:value-type="float" office:value="0.0625">
            <text:p>0,0625</text:p>
          </table:table-cell>
          <table:table-cell table:formula="of:=(2*[.F79]+[.I79])/3" office:value-type="float" office:value="0.0625">
            <text:p>0,0625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80]*[.$B$74]" office:value-type="float" office:value="3.125">
            <text:p>3,125</text:p>
          </table:table-cell>
          <table:table-cell table:formula="of:=[.$C$5]+([.A80]+1)*[.$B$74]" office:value-type="float" office:value="3.15625">
            <text:p>3,156</text:p>
          </table:table-cell>
          <table:table-cell table:formula="of:=0.5*([.B80]+[.C80])" office:value-type="float" office:value="3.140625">
            <text:p>3,141</text:p>
          </table:table-cell>
          <table:table-cell table:formula="of:=IF([.D80]&gt;PI();1;0.5)" office:value-type="float" office:value="0.5">
            <text:p>0,5000</text:p>
          </table:table-cell>
          <table:table-cell table:formula="of:=[.F79]+[.E80]*[.$B$74]" office:value-type="float" office:value="0.078125">
            <text:p>0,0781</text:p>
          </table:table-cell>
          <table:table-cell table:formula="of:=IF([.B80]&gt;PI();1;0.5)" office:value-type="float" office:value="0.5">
            <text:p>0,5000</text:p>
          </table:table-cell>
          <table:table-cell table:formula="of:=IF([.C80]&gt;PI();1;0.5)" office:value-type="float" office:value="1">
            <text:p>1,0000</text:p>
          </table:table-cell>
          <table:table-cell table:formula="of:=[.I79]+[.$B$74]*([.G80]+[.H80])/2" office:value-type="float" office:value="0.0859375">
            <text:p>0,0859</text:p>
          </table:table-cell>
          <table:table-cell table:formula="of:=(2*[.F80]+[.I80])/3" office:value-type="float" office:value="0.0807291666666667">
            <text:p>0,0807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81]*[.$B$74]" office:value-type="float" office:value="3.15625">
            <text:p>3,156</text:p>
          </table:table-cell>
          <table:table-cell table:formula="of:=[.$C$5]+([.A81]+1)*[.$B$74]" office:value-type="float" office:value="3.1875">
            <text:p>3,188</text:p>
          </table:table-cell>
          <table:table-cell table:formula="of:=0.5*([.B81]+[.C81])" office:value-type="float" office:value="3.171875">
            <text:p>3,172</text:p>
          </table:table-cell>
          <table:table-cell table:formula="of:=IF([.D81]&gt;PI();1;0.5)" office:value-type="float" office:value="1">
            <text:p>1,0000</text:p>
          </table:table-cell>
          <table:table-cell table:formula="of:=[.F80]+[.E81]*[.$B$74]" office:value-type="float" office:value="0.109375">
            <text:p>0,1094</text:p>
          </table:table-cell>
          <table:table-cell table:formula="of:=IF([.B81]&gt;PI();1;0.5)" office:value-type="float" office:value="1">
            <text:p>1,0000</text:p>
          </table:table-cell>
          <table:table-cell table:formula="of:=IF([.C81]&gt;PI();1;0.5)" office:value-type="float" office:value="1">
            <text:p>1,0000</text:p>
          </table:table-cell>
          <table:table-cell table:formula="of:=[.I80]+[.$B$74]*([.G81]+[.H81])/2" office:value-type="float" office:value="0.1171875">
            <text:p>0,1172</text:p>
          </table:table-cell>
          <table:table-cell table:formula="of:=(2*[.F81]+[.I81])/3" office:value-type="float" office:value="0.111979166666667">
            <text:p>0,112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82]*[.$B$74]" office:value-type="float" office:value="3.1875">
            <text:p>3,188</text:p>
          </table:table-cell>
          <table:table-cell table:formula="of:=[.$C$5]+([.A82]+1)*[.$B$74]" office:value-type="float" office:value="3.21875">
            <text:p>3,219</text:p>
          </table:table-cell>
          <table:table-cell table:formula="of:=0.5*([.B82]+[.C82])" office:value-type="float" office:value="3.203125">
            <text:p>3,203</text:p>
          </table:table-cell>
          <table:table-cell table:formula="of:=IF([.D82]&gt;PI();1;0.5)" office:value-type="float" office:value="1">
            <text:p>1,0000</text:p>
          </table:table-cell>
          <table:table-cell table:formula="of:=[.F81]+[.E82]*[.$B$74]" office:value-type="float" office:value="0.140625">
            <text:p>0,1406</text:p>
          </table:table-cell>
          <table:table-cell table:formula="of:=IF([.B82]&gt;PI();1;0.5)" office:value-type="float" office:value="1">
            <text:p>1,0000</text:p>
          </table:table-cell>
          <table:table-cell table:formula="of:=IF([.C82]&gt;PI();1;0.5)" office:value-type="float" office:value="1">
            <text:p>1,0000</text:p>
          </table:table-cell>
          <table:table-cell table:formula="of:=[.I81]+[.$B$74]*([.G82]+[.H82])/2" office:value-type="float" office:value="0.1484375">
            <text:p>0,1484</text:p>
          </table:table-cell>
          <table:table-cell table:formula="of:=(2*[.F82]+[.I82])/3" office:value-type="float" office:value="0.143229166666667">
            <text:p>0,1432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83]*[.$B$74]" office:value-type="float" office:value="3.21875">
            <text:p>3,219</text:p>
          </table:table-cell>
          <table:table-cell table:formula="of:=[.$C$5]+([.A83]+1)*[.$B$74]" office:value-type="float" office:value="3.25">
            <text:p>3,250</text:p>
          </table:table-cell>
          <table:table-cell table:formula="of:=0.5*([.B83]+[.C83])" office:value-type="float" office:value="3.234375">
            <text:p>3,234</text:p>
          </table:table-cell>
          <table:table-cell table:formula="of:=IF([.D83]&gt;PI();1;0.5)" office:value-type="float" office:value="1">
            <text:p>1,0000</text:p>
          </table:table-cell>
          <table:table-cell table:formula="of:=[.F82]+[.E83]*[.$B$74]" office:value-type="float" office:value="0.171875">
            <text:p>0,1719</text:p>
          </table:table-cell>
          <table:table-cell table:formula="of:=IF([.B83]&gt;PI();1;0.5)" office:value-type="float" office:value="1">
            <text:p>1,0000</text:p>
          </table:table-cell>
          <table:table-cell table:formula="of:=IF([.C83]&gt;PI();1;0.5)" office:value-type="float" office:value="1">
            <text:p>1,0000</text:p>
          </table:table-cell>
          <table:table-cell table:formula="of:=[.I82]+[.$B$74]*([.G83]+[.H83])/2" office:value-type="float" office:value="0.1796875">
            <text:p>0,1797</text:p>
          </table:table-cell>
          <table:table-cell table:formula="of:=(2*[.F83]+[.I83])/3" office:value-type="float" office:value="0.174479166666667">
            <text:p>0,1745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formula="of:=[.$C$5]+[.A84]*[.$B$74]" office:value-type="float" office:value="3.25">
            <text:p>3,250</text:p>
          </table:table-cell>
          <table:table-cell table:formula="of:=[.$C$5]+([.A84]+1)*[.$B$74]" office:value-type="float" office:value="3.28125">
            <text:p>3,281</text:p>
          </table:table-cell>
          <table:table-cell table:formula="of:=0.5*([.B84]+[.C84])" office:value-type="float" office:value="3.265625">
            <text:p>3,266</text:p>
          </table:table-cell>
          <table:table-cell table:formula="of:=IF([.D84]&gt;PI();1;0.5)" office:value-type="float" office:value="1">
            <text:p>1,0000</text:p>
          </table:table-cell>
          <table:table-cell table:formula="of:=[.F83]+[.E84]*[.$B$74]" office:value-type="float" office:value="0.203125">
            <text:p>0,2031</text:p>
          </table:table-cell>
          <table:table-cell table:formula="of:=IF([.B84]&gt;PI();1;0.5)" office:value-type="float" office:value="1">
            <text:p>1,0000</text:p>
          </table:table-cell>
          <table:table-cell table:formula="of:=IF([.C84]&gt;PI();1;0.5)" office:value-type="float" office:value="1">
            <text:p>1,0000</text:p>
          </table:table-cell>
          <table:table-cell table:formula="of:=[.I83]+[.$B$74]*([.G84]+[.H84])/2" office:value-type="float" office:value="0.2109375">
            <text:p>0,2109</text:p>
          </table:table-cell>
          <table:table-cell table:formula="of:=(2*[.F84]+[.I84])/3" office:value-type="float" office:value="0.205729166666667">
            <text:p>0,2057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table:formula="of:=[.$C$5]+[.A85]*[.$B$74]" office:value-type="float" office:value="3.28125">
            <text:p>3,281</text:p>
          </table:table-cell>
          <table:table-cell table:formula="of:=[.$C$5]+([.A85]+1)*[.$B$74]" office:value-type="float" office:value="3.3125">
            <text:p>3,313</text:p>
          </table:table-cell>
          <table:table-cell table:formula="of:=0.5*([.B85]+[.C85])" office:value-type="float" office:value="3.296875">
            <text:p>3,297</text:p>
          </table:table-cell>
          <table:table-cell table:formula="of:=IF([.D85]&gt;PI();1;0.5)" office:value-type="float" office:value="1">
            <text:p>1,0000</text:p>
          </table:table-cell>
          <table:table-cell table:formula="of:=[.F84]+[.E85]*[.$B$74]" office:value-type="float" office:value="0.234375">
            <text:p>0,2344</text:p>
          </table:table-cell>
          <table:table-cell table:formula="of:=IF([.B85]&gt;PI();1;0.5)" office:value-type="float" office:value="1">
            <text:p>1,0000</text:p>
          </table:table-cell>
          <table:table-cell table:formula="of:=IF([.C85]&gt;PI();1;0.5)" office:value-type="float" office:value="1">
            <text:p>1,0000</text:p>
          </table:table-cell>
          <table:table-cell table:formula="of:=[.I84]+[.$B$74]*([.G85]+[.H85])/2" office:value-type="float" office:value="0.2421875">
            <text:p>0,2422</text:p>
          </table:table-cell>
          <table:table-cell table:formula="of:=(2*[.F85]+[.I85])/3" office:value-type="float" office:value="0.236979166666667">
            <text:p>0,2370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formula="of:=[.$C$5]+[.A86]*[.$B$74]" office:value-type="float" office:value="3.3125">
            <text:p>3,313</text:p>
          </table:table-cell>
          <table:table-cell table:formula="of:=[.$C$5]+([.A86]+1)*[.$B$74]" office:value-type="float" office:value="3.34375">
            <text:p>3,344</text:p>
          </table:table-cell>
          <table:table-cell table:formula="of:=0.5*([.B86]+[.C86])" office:value-type="float" office:value="3.328125">
            <text:p>3,328</text:p>
          </table:table-cell>
          <table:table-cell table:formula="of:=IF([.D86]&gt;PI();1;0.5)" office:value-type="float" office:value="1">
            <text:p>1,0000</text:p>
          </table:table-cell>
          <table:table-cell table:formula="of:=[.F85]+[.E86]*[.$B$74]" office:value-type="float" office:value="0.265625">
            <text:p>0,2656</text:p>
          </table:table-cell>
          <table:table-cell table:formula="of:=IF([.B86]&gt;PI();1;0.5)" office:value-type="float" office:value="1">
            <text:p>1,0000</text:p>
          </table:table-cell>
          <table:table-cell table:formula="of:=IF([.C86]&gt;PI();1;0.5)" office:value-type="float" office:value="1">
            <text:p>1,0000</text:p>
          </table:table-cell>
          <table:table-cell table:formula="of:=[.I85]+[.$B$74]*([.G86]+[.H86])/2" office:value-type="float" office:value="0.2734375">
            <text:p>0,2734</text:p>
          </table:table-cell>
          <table:table-cell table:formula="of:=(2*[.F86]+[.I86])/3" office:value-type="float" office:value="0.268229166666667">
            <text:p>0,2682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formula="of:=[.$C$5]+[.A87]*[.$B$74]" office:value-type="float" office:value="3.34375">
            <text:p>3,344</text:p>
          </table:table-cell>
          <table:table-cell table:formula="of:=[.$C$5]+([.A87]+1)*[.$B$74]" office:value-type="float" office:value="3.375">
            <text:p>3,375</text:p>
          </table:table-cell>
          <table:table-cell table:formula="of:=0.5*([.B87]+[.C87])" office:value-type="float" office:value="3.359375">
            <text:p>3,359</text:p>
          </table:table-cell>
          <table:table-cell table:formula="of:=IF([.D87]&gt;PI();1;0.5)" office:value-type="float" office:value="1">
            <text:p>1,0000</text:p>
          </table:table-cell>
          <table:table-cell table:formula="of:=[.F86]+[.E87]*[.$B$74]" office:value-type="float" office:value="0.296875">
            <text:p>0,2969</text:p>
          </table:table-cell>
          <table:table-cell table:formula="of:=IF([.B87]&gt;PI();1;0.5)" office:value-type="float" office:value="1">
            <text:p>1,0000</text:p>
          </table:table-cell>
          <table:table-cell table:formula="of:=IF([.C87]&gt;PI();1;0.5)" office:value-type="float" office:value="1">
            <text:p>1,0000</text:p>
          </table:table-cell>
          <table:table-cell table:formula="of:=[.I86]+[.$B$74]*([.G87]+[.H87])/2" office:value-type="float" office:value="0.3046875">
            <text:p>0,3047</text:p>
          </table:table-cell>
          <table:table-cell table:formula="of:=(2*[.F87]+[.I87])/3" office:value-type="float" office:value="0.299479166666667">
            <text:p>0,2995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table:formula="of:=[.$C$5]+[.A88]*[.$B$74]" office:value-type="float" office:value="3.375">
            <text:p>3,375</text:p>
          </table:table-cell>
          <table:table-cell table:formula="of:=[.$C$5]+([.A88]+1)*[.$B$74]" office:value-type="float" office:value="3.40625">
            <text:p>3,406</text:p>
          </table:table-cell>
          <table:table-cell table:formula="of:=0.5*([.B88]+[.C88])" office:value-type="float" office:value="3.390625">
            <text:p>3,391</text:p>
          </table:table-cell>
          <table:table-cell table:formula="of:=IF([.D88]&gt;PI();1;0.5)" office:value-type="float" office:value="1">
            <text:p>1,0000</text:p>
          </table:table-cell>
          <table:table-cell table:formula="of:=[.F87]+[.E88]*[.$B$74]" office:value-type="float" office:value="0.328125">
            <text:p>0,3281</text:p>
          </table:table-cell>
          <table:table-cell table:formula="of:=IF([.B88]&gt;PI();1;0.5)" office:value-type="float" office:value="1">
            <text:p>1,0000</text:p>
          </table:table-cell>
          <table:table-cell table:formula="of:=IF([.C88]&gt;PI();1;0.5)" office:value-type="float" office:value="1">
            <text:p>1,0000</text:p>
          </table:table-cell>
          <table:table-cell table:formula="of:=[.I87]+[.$B$74]*([.G88]+[.H88])/2" office:value-type="float" office:value="0.3359375">
            <text:p>0,3359</text:p>
          </table:table-cell>
          <table:table-cell table:formula="of:=(2*[.F88]+[.I88])/3" office:value-type="float" office:value="0.330729166666667">
            <text:p>0,3307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formula="of:=[.$C$5]+[.A89]*[.$B$74]" office:value-type="float" office:value="3.40625">
            <text:p>3,406</text:p>
          </table:table-cell>
          <table:table-cell table:formula="of:=[.$C$5]+([.A89]+1)*[.$B$74]" office:value-type="float" office:value="3.4375">
            <text:p>3,438</text:p>
          </table:table-cell>
          <table:table-cell table:formula="of:=0.5*([.B89]+[.C89])" office:value-type="float" office:value="3.421875">
            <text:p>3,422</text:p>
          </table:table-cell>
          <table:table-cell table:formula="of:=IF([.D89]&gt;PI();1;0.5)" office:value-type="float" office:value="1">
            <text:p>1,0000</text:p>
          </table:table-cell>
          <table:table-cell table:formula="of:=[.F88]+[.E89]*[.$B$74]" office:value-type="float" office:value="0.359375">
            <text:p>0,3594</text:p>
          </table:table-cell>
          <table:table-cell table:formula="of:=IF([.B89]&gt;PI();1;0.5)" office:value-type="float" office:value="1">
            <text:p>1,0000</text:p>
          </table:table-cell>
          <table:table-cell table:formula="of:=IF([.C89]&gt;PI();1;0.5)" office:value-type="float" office:value="1">
            <text:p>1,0000</text:p>
          </table:table-cell>
          <table:table-cell table:formula="of:=[.I88]+[.$B$74]*([.G89]+[.H89])/2" office:value-type="float" office:value="0.3671875">
            <text:p>0,3672</text:p>
          </table:table-cell>
          <table:table-cell table:formula="of:=(2*[.F89]+[.I89])/3" office:value-type="float" office:value="0.361979166666667">
            <text:p>0,3620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table:formula="of:=[.$C$5]+[.A90]*[.$B$74]" office:value-type="float" office:value="3.4375">
            <text:p>3,438</text:p>
          </table:table-cell>
          <table:table-cell table:formula="of:=[.$C$5]+([.A90]+1)*[.$B$74]" office:value-type="float" office:value="3.46875">
            <text:p>3,469</text:p>
          </table:table-cell>
          <table:table-cell table:formula="of:=0.5*([.B90]+[.C90])" office:value-type="float" office:value="3.453125">
            <text:p>3,453</text:p>
          </table:table-cell>
          <table:table-cell table:formula="of:=IF([.D90]&gt;PI();1;0.5)" office:value-type="float" office:value="1">
            <text:p>1,0000</text:p>
          </table:table-cell>
          <table:table-cell table:formula="of:=[.F89]+[.E90]*[.$B$74]" office:value-type="float" office:value="0.390625">
            <text:p>0,3906</text:p>
          </table:table-cell>
          <table:table-cell table:formula="of:=IF([.B90]&gt;PI();1;0.5)" office:value-type="float" office:value="1">
            <text:p>1,0000</text:p>
          </table:table-cell>
          <table:table-cell table:formula="of:=IF([.C90]&gt;PI();1;0.5)" office:value-type="float" office:value="1">
            <text:p>1,0000</text:p>
          </table:table-cell>
          <table:table-cell table:formula="of:=[.I89]+[.$B$74]*([.G90]+[.H90])/2" office:value-type="float" office:value="0.3984375">
            <text:p>0,3984</text:p>
          </table:table-cell>
          <table:table-cell table:formula="of:=(2*[.F90]+[.I90])/3" office:value-type="float" office:value="0.393229166666667">
            <text:p>0,3932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table:formula="of:=[.$C$5]+[.A91]*[.$B$74]" office:value-type="float" office:value="3.46875">
            <text:p>3,469</text:p>
          </table:table-cell>
          <table:table-cell table:formula="of:=[.$C$5]+([.A91]+1)*[.$B$74]" office:value-type="float" office:value="3.5">
            <text:p>3,500</text:p>
          </table:table-cell>
          <table:table-cell table:formula="of:=0.5*([.B91]+[.C91])" office:value-type="float" office:value="3.484375">
            <text:p>3,484</text:p>
          </table:table-cell>
          <table:table-cell table:formula="of:=IF([.D91]&gt;PI();1;0.5)" office:value-type="float" office:value="1">
            <text:p>1,0000</text:p>
          </table:table-cell>
          <table:table-cell table:formula="of:=[.F90]+[.E91]*[.$B$74]" office:value-type="float" office:value="0.421875">
            <text:p>0,4219</text:p>
          </table:table-cell>
          <table:table-cell table:formula="of:=IF([.B91]&gt;PI();1;0.5)" office:value-type="float" office:value="1">
            <text:p>1,0000</text:p>
          </table:table-cell>
          <table:table-cell table:formula="of:=IF([.C91]&gt;PI();1;0.5)" office:value-type="float" office:value="1">
            <text:p>1,0000</text:p>
          </table:table-cell>
          <table:table-cell table:formula="of:=[.I90]+[.$B$74]*([.G91]+[.H91])/2" office:value-type="float" office:value="0.4296875">
            <text:p>0,4297</text:p>
          </table:table-cell>
          <table:table-cell table:formula="of:=(2*[.F91]+[.I91])/3" office:value-type="float" office:value="0.424479166666667">
            <text:p>0,4245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table:formula="of:=[.$C$5]+[.A92]*[.$B$74]" office:value-type="float" office:value="3.5">
            <text:p>3,500</text:p>
          </table:table-cell>
          <table:table-cell table:formula="of:=[.$C$5]+([.A92]+1)*[.$B$74]" office:value-type="float" office:value="3.53125">
            <text:p>3,531</text:p>
          </table:table-cell>
          <table:table-cell table:formula="of:=0.5*([.B92]+[.C92])" office:value-type="float" office:value="3.515625">
            <text:p>3,516</text:p>
          </table:table-cell>
          <table:table-cell table:formula="of:=IF([.D92]&gt;PI();1;0.5)" office:value-type="float" office:value="1">
            <text:p>1,0000</text:p>
          </table:table-cell>
          <table:table-cell table:formula="of:=[.F91]+[.E92]*[.$B$74]" office:value-type="float" office:value="0.453125">
            <text:p>0,4531</text:p>
          </table:table-cell>
          <table:table-cell table:formula="of:=IF([.B92]&gt;PI();1;0.5)" office:value-type="float" office:value="1">
            <text:p>1,0000</text:p>
          </table:table-cell>
          <table:table-cell table:formula="of:=IF([.C92]&gt;PI();1;0.5)" office:value-type="float" office:value="1">
            <text:p>1,0000</text:p>
          </table:table-cell>
          <table:table-cell table:formula="of:=[.I91]+[.$B$74]*([.G92]+[.H92])/2" office:value-type="float" office:value="0.4609375">
            <text:p>0,4609</text:p>
          </table:table-cell>
          <table:table-cell table:formula="of:=(2*[.F92]+[.I92])/3" office:value-type="float" office:value="0.455729166666667">
            <text:p>0,4557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table:formula="of:=[.$C$5]+[.A93]*[.$B$74]" office:value-type="float" office:value="3.53125">
            <text:p>3,531</text:p>
          </table:table-cell>
          <table:table-cell table:formula="of:=[.$C$5]+([.A93]+1)*[.$B$74]" office:value-type="float" office:value="3.5625">
            <text:p>3,563</text:p>
          </table:table-cell>
          <table:table-cell table:formula="of:=0.5*([.B93]+[.C93])" office:value-type="float" office:value="3.546875">
            <text:p>3,547</text:p>
          </table:table-cell>
          <table:table-cell table:formula="of:=IF([.D93]&gt;PI();1;0.5)" office:value-type="float" office:value="1">
            <text:p>1,0000</text:p>
          </table:table-cell>
          <table:table-cell table:formula="of:=[.F92]+[.E93]*[.$B$74]" office:value-type="float" office:value="0.484375">
            <text:p>0,4844</text:p>
          </table:table-cell>
          <table:table-cell table:formula="of:=IF([.B93]&gt;PI();1;0.5)" office:value-type="float" office:value="1">
            <text:p>1,0000</text:p>
          </table:table-cell>
          <table:table-cell table:formula="of:=IF([.C93]&gt;PI();1;0.5)" office:value-type="float" office:value="1">
            <text:p>1,0000</text:p>
          </table:table-cell>
          <table:table-cell table:formula="of:=[.I92]+[.$B$74]*([.G93]+[.H93])/2" office:value-type="float" office:value="0.4921875">
            <text:p>0,4922</text:p>
          </table:table-cell>
          <table:table-cell table:formula="of:=(2*[.F93]+[.I93])/3" office:value-type="float" office:value="0.486979166666667">
            <text:p>0,4870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table:formula="of:=[.$C$5]+[.A94]*[.$B$74]" office:value-type="float" office:value="3.5625">
            <text:p>3,563</text:p>
          </table:table-cell>
          <table:table-cell table:formula="of:=[.$C$5]+([.A94]+1)*[.$B$74]" office:value-type="float" office:value="3.59375">
            <text:p>3,594</text:p>
          </table:table-cell>
          <table:table-cell table:formula="of:=0.5*([.B94]+[.C94])" office:value-type="float" office:value="3.578125">
            <text:p>3,578</text:p>
          </table:table-cell>
          <table:table-cell table:formula="of:=IF([.D94]&gt;PI();1;0.5)" office:value-type="float" office:value="1">
            <text:p>1,0000</text:p>
          </table:table-cell>
          <table:table-cell table:formula="of:=[.F93]+[.E94]*[.$B$74]" office:value-type="float" office:value="0.515625">
            <text:p>0,5156</text:p>
          </table:table-cell>
          <table:table-cell table:formula="of:=IF([.B94]&gt;PI();1;0.5)" office:value-type="float" office:value="1">
            <text:p>1,0000</text:p>
          </table:table-cell>
          <table:table-cell table:formula="of:=IF([.C94]&gt;PI();1;0.5)" office:value-type="float" office:value="1">
            <text:p>1,0000</text:p>
          </table:table-cell>
          <table:table-cell table:formula="of:=[.I93]+[.$B$74]*([.G94]+[.H94])/2" office:value-type="float" office:value="0.5234375">
            <text:p>0,5234</text:p>
          </table:table-cell>
          <table:table-cell table:formula="of:=(2*[.F94]+[.I94])/3" office:value-type="float" office:value="0.518229166666667">
            <text:p>0,5182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table:formula="of:=[.$C$5]+[.A95]*[.$B$74]" office:value-type="float" office:value="3.59375">
            <text:p>3,594</text:p>
          </table:table-cell>
          <table:table-cell table:formula="of:=[.$C$5]+([.A95]+1)*[.$B$74]" office:value-type="float" office:value="3.625">
            <text:p>3,625</text:p>
          </table:table-cell>
          <table:table-cell table:formula="of:=0.5*([.B95]+[.C95])" office:value-type="float" office:value="3.609375">
            <text:p>3,609</text:p>
          </table:table-cell>
          <table:table-cell table:formula="of:=IF([.D95]&gt;PI();1;0.5)" office:value-type="float" office:value="1">
            <text:p>1,0000</text:p>
          </table:table-cell>
          <table:table-cell table:formula="of:=[.F94]+[.E95]*[.$B$74]" office:value-type="float" office:value="0.546875">
            <text:p>0,5469</text:p>
          </table:table-cell>
          <table:table-cell table:formula="of:=IF([.B95]&gt;PI();1;0.5)" office:value-type="float" office:value="1">
            <text:p>1,0000</text:p>
          </table:table-cell>
          <table:table-cell table:formula="of:=IF([.C95]&gt;PI();1;0.5)" office:value-type="float" office:value="1">
            <text:p>1,0000</text:p>
          </table:table-cell>
          <table:table-cell table:formula="of:=[.I94]+[.$B$74]*([.G95]+[.H95])/2" office:value-type="float" office:value="0.5546875">
            <text:p>0,5547</text:p>
          </table:table-cell>
          <table:table-cell table:formula="of:=(2*[.F95]+[.I95])/3" office:value-type="float" office:value="0.549479166666667">
            <text:p>0,5495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table:formula="of:=[.$C$5]+[.A96]*[.$B$74]" office:value-type="float" office:value="3.625">
            <text:p>3,625</text:p>
          </table:table-cell>
          <table:table-cell table:formula="of:=[.$C$5]+([.A96]+1)*[.$B$74]" office:value-type="float" office:value="3.65625">
            <text:p>3,656</text:p>
          </table:table-cell>
          <table:table-cell table:formula="of:=0.5*([.B96]+[.C96])" office:value-type="float" office:value="3.640625">
            <text:p>3,641</text:p>
          </table:table-cell>
          <table:table-cell table:formula="of:=IF([.D96]&gt;PI();1;0.5)" office:value-type="float" office:value="1">
            <text:p>1,0000</text:p>
          </table:table-cell>
          <table:table-cell table:formula="of:=[.F95]+[.E96]*[.$B$74]" office:value-type="float" office:value="0.578125">
            <text:p>0,5781</text:p>
          </table:table-cell>
          <table:table-cell table:formula="of:=IF([.B96]&gt;PI();1;0.5)" office:value-type="float" office:value="1">
            <text:p>1,0000</text:p>
          </table:table-cell>
          <table:table-cell table:formula="of:=IF([.C96]&gt;PI();1;0.5)" office:value-type="float" office:value="1">
            <text:p>1,0000</text:p>
          </table:table-cell>
          <table:table-cell table:formula="of:=[.I95]+[.$B$74]*([.G96]+[.H96])/2" office:value-type="float" office:value="0.5859375">
            <text:p>0,5859</text:p>
          </table:table-cell>
          <table:table-cell table:formula="of:=(2*[.F96]+[.I96])/3" office:value-type="float" office:value="0.580729166666667">
            <text:p>0,5807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table:formula="of:=[.$C$5]+[.A97]*[.$B$74]" office:value-type="float" office:value="3.65625">
            <text:p>3,656</text:p>
          </table:table-cell>
          <table:table-cell table:formula="of:=[.$C$5]+([.A97]+1)*[.$B$74]" office:value-type="float" office:value="3.6875">
            <text:p>3,688</text:p>
          </table:table-cell>
          <table:table-cell table:formula="of:=0.5*([.B97]+[.C97])" office:value-type="float" office:value="3.671875">
            <text:p>3,672</text:p>
          </table:table-cell>
          <table:table-cell table:formula="of:=IF([.D97]&gt;PI();1;0.5)" office:value-type="float" office:value="1">
            <text:p>1,0000</text:p>
          </table:table-cell>
          <table:table-cell table:formula="of:=[.F96]+[.E97]*[.$B$74]" office:value-type="float" office:value="0.609375">
            <text:p>0,6094</text:p>
          </table:table-cell>
          <table:table-cell table:formula="of:=IF([.B97]&gt;PI();1;0.5)" office:value-type="float" office:value="1">
            <text:p>1,0000</text:p>
          </table:table-cell>
          <table:table-cell table:formula="of:=IF([.C97]&gt;PI();1;0.5)" office:value-type="float" office:value="1">
            <text:p>1,0000</text:p>
          </table:table-cell>
          <table:table-cell table:formula="of:=[.I96]+[.$B$74]*([.G97]+[.H97])/2" office:value-type="float" office:value="0.6171875">
            <text:p>0,6172</text:p>
          </table:table-cell>
          <table:table-cell table:formula="of:=(2*[.F97]+[.I97])/3" office:value-type="float" office:value="0.611979166666667">
            <text:p>0,6120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table:formula="of:=[.$C$5]+[.A98]*[.$B$74]" office:value-type="float" office:value="3.6875">
            <text:p>3,688</text:p>
          </table:table-cell>
          <table:table-cell table:formula="of:=[.$C$5]+([.A98]+1)*[.$B$74]" office:value-type="float" office:value="3.71875">
            <text:p>3,719</text:p>
          </table:table-cell>
          <table:table-cell table:formula="of:=0.5*([.B98]+[.C98])" office:value-type="float" office:value="3.703125">
            <text:p>3,703</text:p>
          </table:table-cell>
          <table:table-cell table:formula="of:=IF([.D98]&gt;PI();1;0.5)" office:value-type="float" office:value="1">
            <text:p>1,0000</text:p>
          </table:table-cell>
          <table:table-cell table:formula="of:=[.F97]+[.E98]*[.$B$74]" office:value-type="float" office:value="0.640625">
            <text:p>0,6406</text:p>
          </table:table-cell>
          <table:table-cell table:formula="of:=IF([.B98]&gt;PI();1;0.5)" office:value-type="float" office:value="1">
            <text:p>1,0000</text:p>
          </table:table-cell>
          <table:table-cell table:formula="of:=IF([.C98]&gt;PI();1;0.5)" office:value-type="float" office:value="1">
            <text:p>1,0000</text:p>
          </table:table-cell>
          <table:table-cell table:formula="of:=[.I97]+[.$B$74]*([.G98]+[.H98])/2" office:value-type="float" office:value="0.6484375">
            <text:p>0,6484</text:p>
          </table:table-cell>
          <table:table-cell table:formula="of:=(2*[.F98]+[.I98])/3" office:value-type="float" office:value="0.643229166666667">
            <text:p>0,6432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table:formula="of:=[.$C$5]+[.A99]*[.$B$74]" office:value-type="float" office:value="3.71875">
            <text:p>3,719</text:p>
          </table:table-cell>
          <table:table-cell table:formula="of:=[.$C$5]+([.A99]+1)*[.$B$74]" office:value-type="float" office:value="3.75">
            <text:p>3,750</text:p>
          </table:table-cell>
          <table:table-cell table:formula="of:=0.5*([.B99]+[.C99])" office:value-type="float" office:value="3.734375">
            <text:p>3,734</text:p>
          </table:table-cell>
          <table:table-cell table:formula="of:=IF([.D99]&gt;PI();1;0.5)" office:value-type="float" office:value="1">
            <text:p>1,0000</text:p>
          </table:table-cell>
          <table:table-cell table:formula="of:=[.F98]+[.E99]*[.$B$74]" office:value-type="float" office:value="0.671875">
            <text:p>0,6719</text:p>
          </table:table-cell>
          <table:table-cell table:formula="of:=IF([.B99]&gt;PI();1;0.5)" office:value-type="float" office:value="1">
            <text:p>1,0000</text:p>
          </table:table-cell>
          <table:table-cell table:formula="of:=IF([.C99]&gt;PI();1;0.5)" office:value-type="float" office:value="1">
            <text:p>1,0000</text:p>
          </table:table-cell>
          <table:table-cell table:formula="of:=[.I98]+[.$B$74]*([.G99]+[.H99])/2" office:value-type="float" office:value="0.6796875">
            <text:p>0,6797</text:p>
          </table:table-cell>
          <table:table-cell table:formula="of:=(2*[.F99]+[.I99])/3" office:value-type="float" office:value="0.674479166666667">
            <text:p>0,6745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table:formula="of:=[.$C$5]+[.A100]*[.$B$74]" office:value-type="float" office:value="3.75">
            <text:p>3,750</text:p>
          </table:table-cell>
          <table:table-cell table:formula="of:=[.$C$5]+([.A100]+1)*[.$B$74]" office:value-type="float" office:value="3.78125">
            <text:p>3,781</text:p>
          </table:table-cell>
          <table:table-cell table:formula="of:=0.5*([.B100]+[.C100])" office:value-type="float" office:value="3.765625">
            <text:p>3,766</text:p>
          </table:table-cell>
          <table:table-cell table:formula="of:=IF([.D100]&gt;PI();1;0.5)" office:value-type="float" office:value="1">
            <text:p>1,0000</text:p>
          </table:table-cell>
          <table:table-cell table:formula="of:=[.F99]+[.E100]*[.$B$74]" office:value-type="float" office:value="0.703125">
            <text:p>0,7031</text:p>
          </table:table-cell>
          <table:table-cell table:formula="of:=IF([.B100]&gt;PI();1;0.5)" office:value-type="float" office:value="1">
            <text:p>1,0000</text:p>
          </table:table-cell>
          <table:table-cell table:formula="of:=IF([.C100]&gt;PI();1;0.5)" office:value-type="float" office:value="1">
            <text:p>1,0000</text:p>
          </table:table-cell>
          <table:table-cell table:formula="of:=[.I99]+[.$B$74]*([.G100]+[.H100])/2" office:value-type="float" office:value="0.7109375">
            <text:p>0,7109</text:p>
          </table:table-cell>
          <table:table-cell table:formula="of:=(2*[.F100]+[.I100])/3" office:value-type="float" office:value="0.705729166666667">
            <text:p>0,7057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table:formula="of:=[.$C$5]+[.A101]*[.$B$74]" office:value-type="float" office:value="3.78125">
            <text:p>3,781</text:p>
          </table:table-cell>
          <table:table-cell table:formula="of:=[.$C$5]+([.A101]+1)*[.$B$74]" office:value-type="float" office:value="3.8125">
            <text:p>3,813</text:p>
          </table:table-cell>
          <table:table-cell table:formula="of:=0.5*([.B101]+[.C101])" office:value-type="float" office:value="3.796875">
            <text:p>3,797</text:p>
          </table:table-cell>
          <table:table-cell table:formula="of:=IF([.D101]&gt;PI();1;0.5)" office:value-type="float" office:value="1">
            <text:p>1,0000</text:p>
          </table:table-cell>
          <table:table-cell table:formula="of:=[.F100]+[.E101]*[.$B$74]" office:value-type="float" office:value="0.734375">
            <text:p>0,7344</text:p>
          </table:table-cell>
          <table:table-cell table:formula="of:=IF([.B101]&gt;PI();1;0.5)" office:value-type="float" office:value="1">
            <text:p>1,0000</text:p>
          </table:table-cell>
          <table:table-cell table:formula="of:=IF([.C101]&gt;PI();1;0.5)" office:value-type="float" office:value="1">
            <text:p>1,0000</text:p>
          </table:table-cell>
          <table:table-cell table:formula="of:=[.I100]+[.$B$74]*([.G101]+[.H101])/2" office:value-type="float" office:value="0.7421875">
            <text:p>0,7422</text:p>
          </table:table-cell>
          <table:table-cell table:formula="of:=(2*[.F101]+[.I101])/3" office:value-type="float" office:value="0.736979166666667">
            <text:p>0,7370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table:formula="of:=[.$C$5]+[.A102]*[.$B$74]" office:value-type="float" office:value="3.8125">
            <text:p>3,813</text:p>
          </table:table-cell>
          <table:table-cell table:formula="of:=[.$C$5]+([.A102]+1)*[.$B$74]" office:value-type="float" office:value="3.84375">
            <text:p>3,844</text:p>
          </table:table-cell>
          <table:table-cell table:formula="of:=0.5*([.B102]+[.C102])" office:value-type="float" office:value="3.828125">
            <text:p>3,828</text:p>
          </table:table-cell>
          <table:table-cell table:formula="of:=IF([.D102]&gt;PI();1;0.5)" office:value-type="float" office:value="1">
            <text:p>1,0000</text:p>
          </table:table-cell>
          <table:table-cell table:formula="of:=[.F101]+[.E102]*[.$B$74]" office:value-type="float" office:value="0.765625">
            <text:p>0,7656</text:p>
          </table:table-cell>
          <table:table-cell table:formula="of:=IF([.B102]&gt;PI();1;0.5)" office:value-type="float" office:value="1">
            <text:p>1,0000</text:p>
          </table:table-cell>
          <table:table-cell table:formula="of:=IF([.C102]&gt;PI();1;0.5)" office:value-type="float" office:value="1">
            <text:p>1,0000</text:p>
          </table:table-cell>
          <table:table-cell table:formula="of:=[.I101]+[.$B$74]*([.G102]+[.H102])/2" office:value-type="float" office:value="0.7734375">
            <text:p>0,7734</text:p>
          </table:table-cell>
          <table:table-cell table:formula="of:=(2*[.F102]+[.I102])/3" office:value-type="float" office:value="0.768229166666667">
            <text:p>0,7682</text:p>
          </table:table-cell>
          <table:table-cell table:number-columns-repeated="5"/>
        </table:table-row>
        <table:table-row table:style-name="ro2">
          <table:table-cell office:value-type="float" office:value="27">
            <text:p>27</text:p>
          </table:table-cell>
          <table:table-cell table:formula="of:=[.$C$5]+[.A103]*[.$B$74]" office:value-type="float" office:value="3.84375">
            <text:p>3,844</text:p>
          </table:table-cell>
          <table:table-cell table:formula="of:=[.$C$5]+([.A103]+1)*[.$B$74]" office:value-type="float" office:value="3.875">
            <text:p>3,875</text:p>
          </table:table-cell>
          <table:table-cell table:formula="of:=0.5*([.B103]+[.C103])" office:value-type="float" office:value="3.859375">
            <text:p>3,859</text:p>
          </table:table-cell>
          <table:table-cell table:formula="of:=IF([.D103]&gt;PI();1;0.5)" office:value-type="float" office:value="1">
            <text:p>1,0000</text:p>
          </table:table-cell>
          <table:table-cell table:formula="of:=[.F102]+[.E103]*[.$B$74]" office:value-type="float" office:value="0.796875">
            <text:p>0,7969</text:p>
          </table:table-cell>
          <table:table-cell table:formula="of:=IF([.B103]&gt;PI();1;0.5)" office:value-type="float" office:value="1">
            <text:p>1,0000</text:p>
          </table:table-cell>
          <table:table-cell table:formula="of:=IF([.C103]&gt;PI();1;0.5)" office:value-type="float" office:value="1">
            <text:p>1,0000</text:p>
          </table:table-cell>
          <table:table-cell table:formula="of:=[.I102]+[.$B$74]*([.G103]+[.H103])/2" office:value-type="float" office:value="0.8046875">
            <text:p>0,8047</text:p>
          </table:table-cell>
          <table:table-cell table:formula="of:=(2*[.F103]+[.I103])/3" office:value-type="float" office:value="0.799479166666667">
            <text:p>0,7995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table:formula="of:=[.$C$5]+[.A104]*[.$B$74]" office:value-type="float" office:value="3.875">
            <text:p>3,875</text:p>
          </table:table-cell>
          <table:table-cell table:formula="of:=[.$C$5]+([.A104]+1)*[.$B$74]" office:value-type="float" office:value="3.90625">
            <text:p>3,906</text:p>
          </table:table-cell>
          <table:table-cell table:formula="of:=0.5*([.B104]+[.C104])" office:value-type="float" office:value="3.890625">
            <text:p>3,891</text:p>
          </table:table-cell>
          <table:table-cell table:formula="of:=IF([.D104]&gt;PI();1;0.5)" office:value-type="float" office:value="1">
            <text:p>1,0000</text:p>
          </table:table-cell>
          <table:table-cell table:formula="of:=[.F103]+[.E104]*[.$B$74]" office:value-type="float" office:value="0.828125">
            <text:p>0,8281</text:p>
          </table:table-cell>
          <table:table-cell table:formula="of:=IF([.B104]&gt;PI();1;0.5)" office:value-type="float" office:value="1">
            <text:p>1,0000</text:p>
          </table:table-cell>
          <table:table-cell table:formula="of:=IF([.C104]&gt;PI();1;0.5)" office:value-type="float" office:value="1">
            <text:p>1,0000</text:p>
          </table:table-cell>
          <table:table-cell table:formula="of:=[.I103]+[.$B$74]*([.G104]+[.H104])/2" office:value-type="float" office:value="0.8359375">
            <text:p>0,8359</text:p>
          </table:table-cell>
          <table:table-cell table:formula="of:=(2*[.F104]+[.I104])/3" office:value-type="float" office:value="0.830729166666667">
            <text:p>0,8307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table:formula="of:=[.$C$5]+[.A105]*[.$B$74]" office:value-type="float" office:value="3.90625">
            <text:p>3,906</text:p>
          </table:table-cell>
          <table:table-cell table:formula="of:=[.$C$5]+([.A105]+1)*[.$B$74]" office:value-type="float" office:value="3.9375">
            <text:p>3,938</text:p>
          </table:table-cell>
          <table:table-cell table:formula="of:=0.5*([.B105]+[.C105])" office:value-type="float" office:value="3.921875">
            <text:p>3,922</text:p>
          </table:table-cell>
          <table:table-cell table:formula="of:=IF([.D105]&gt;PI();1;0.5)" office:value-type="float" office:value="1">
            <text:p>1,0000</text:p>
          </table:table-cell>
          <table:table-cell table:formula="of:=[.F104]+[.E105]*[.$B$74]" office:value-type="float" office:value="0.859375">
            <text:p>0,8594</text:p>
          </table:table-cell>
          <table:table-cell table:formula="of:=IF([.B105]&gt;PI();1;0.5)" office:value-type="float" office:value="1">
            <text:p>1,0000</text:p>
          </table:table-cell>
          <table:table-cell table:formula="of:=IF([.C105]&gt;PI();1;0.5)" office:value-type="float" office:value="1">
            <text:p>1,0000</text:p>
          </table:table-cell>
          <table:table-cell table:formula="of:=[.I104]+[.$B$74]*([.G105]+[.H105])/2" office:value-type="float" office:value="0.8671875">
            <text:p>0,8672</text:p>
          </table:table-cell>
          <table:table-cell table:formula="of:=(2*[.F105]+[.I105])/3" office:value-type="float" office:value="0.861979166666667">
            <text:p>0,8620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table:formula="of:=[.$C$5]+[.A106]*[.$B$74]" office:value-type="float" office:value="3.9375">
            <text:p>3,938</text:p>
          </table:table-cell>
          <table:table-cell table:formula="of:=[.$C$5]+([.A106]+1)*[.$B$74]" office:value-type="float" office:value="3.96875">
            <text:p>3,969</text:p>
          </table:table-cell>
          <table:table-cell table:formula="of:=0.5*([.B106]+[.C106])" office:value-type="float" office:value="3.953125">
            <text:p>3,953</text:p>
          </table:table-cell>
          <table:table-cell table:formula="of:=IF([.D106]&gt;PI();1;0.5)" office:value-type="float" office:value="1">
            <text:p>1,0000</text:p>
          </table:table-cell>
          <table:table-cell table:formula="of:=[.F105]+[.E106]*[.$B$74]" office:value-type="float" office:value="0.890625">
            <text:p>0,8906</text:p>
          </table:table-cell>
          <table:table-cell table:formula="of:=IF([.B106]&gt;PI();1;0.5)" office:value-type="float" office:value="1">
            <text:p>1,0000</text:p>
          </table:table-cell>
          <table:table-cell table:formula="of:=IF([.C106]&gt;PI();1;0.5)" office:value-type="float" office:value="1">
            <text:p>1,0000</text:p>
          </table:table-cell>
          <table:table-cell table:formula="of:=[.I105]+[.$B$74]*([.G106]+[.H106])/2" office:value-type="float" office:value="0.8984375">
            <text:p>0,8984</text:p>
          </table:table-cell>
          <table:table-cell table:formula="of:=(2*[.F106]+[.I106])/3" office:value-type="float" office:value="0.893229166666667">
            <text:p>0,8932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table:formula="of:=[.$C$5]+[.A107]*[.$B$74]" office:value-type="float" office:value="3.96875">
            <text:p>3,969</text:p>
          </table:table-cell>
          <table:table-cell table:formula="of:=[.$C$5]+([.A107]+1)*[.$B$74]" office:value-type="float" office:value="4">
            <text:p>4,000</text:p>
          </table:table-cell>
          <table:table-cell table:formula="of:=0.5*([.B107]+[.C107])" office:value-type="float" office:value="3.984375">
            <text:p>3,984</text:p>
          </table:table-cell>
          <table:table-cell table:formula="of:=IF([.D107]&gt;PI();1;0.5)" office:value-type="float" office:value="1">
            <text:p>1,0000</text:p>
          </table:table-cell>
          <table:table-cell table:formula="of:=[.F106]+[.E107]*[.$B$74]" office:value-type="float" office:value="0.921875">
            <text:p>0,9219</text:p>
          </table:table-cell>
          <table:table-cell table:formula="of:=IF([.B107]&gt;PI();1;0.5)" office:value-type="float" office:value="1">
            <text:p>1,0000</text:p>
          </table:table-cell>
          <table:table-cell table:formula="of:=IF([.C107]&gt;PI();1;0.5)" office:value-type="float" office:value="1">
            <text:p>1,0000</text:p>
          </table:table-cell>
          <table:table-cell table:formula="of:=[.I106]+[.$B$74]*([.G107]+[.H107])/2" office:value-type="float" office:value="0.9296875">
            <text:p>0,9297</text:p>
          </table:table-cell>
          <table:table-cell table:formula="of:=(2*[.F107]+[.I107])/3" office:value-type="float" office:value="0.924479166666667">
            <text:p>0,9245</text:p>
          </table:table-cell>
          <table:table-cell table:number-columns-repeated="5"/>
        </table:table-row>
        <table:table-row table:style-name="ro2" table:number-rows-repeated="22">
          <table:table-cell/>
          <table:table-cell table:style-name="Default" table:number-columns-repeated="9"/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5"/>
        </table:table-row>
      </table:table>
      <table:table table:name="Polynom 2. Grades" table:style-name="ta1" table:print="false">
        <table:table-column table:style-name="co1" table:default-cell-style-name="Default"/>
        <table:table-column table:style-name="co1" table:number-columns-repeated="3" table:default-cell-style-name="ce8"/>
        <table:table-column table:style-name="co1" table:default-cell-style-name="ce11"/>
        <table:table-column table:style-name="co11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5" table:default-cell-style-name="ce11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4">
          <table:table-cell table:style-name="ce1" office:value-type="string" table:number-columns-spanned="10" table:number-rows-spanned="1">
            <text:p>Programmieraufgabe 7 ii)</text:p>
          </table:table-cell>
          <table:covered-table-cell table:number-columns-repeated="9" table:style-name="Default"/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2" office:value-type="string" table:number-columns-spanned="2" table:number-rows-spanned="1">
            <text:p>exakte Lösung =</text:p>
          </table:table-cell>
          <table:covered-table-cell table:style-name="Default"/>
          <table:table-cell table:style-name="ce15" table:formula="of:=8/3" office:value-type="float" office:value="2.66666666666667">
            <text:p>2,66667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2" office:value-type="string">
            <text:p>f(x)=</text:p>
          </table:table-cell>
          <table:table-cell table:style-name="ce9" office:value-type="string">
            <text:p>1 + x²</text:p>
          </table:table-cell>
          <table:table-cell table:style-name="Default"/>
          <table:table-cell table:style-name="Default" office:value-type="string">
            <text:p>N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T(h)</text:p>
          </table:table-cell>
          <table:table-cell table:style-name="Default" office:value-type="string">
            <text:p>|T(h)-I|</text:p>
          </table:table-cell>
          <table:table-cell table:style-name="Default" office:value-type="string">
            <text:p>S(h)</text:p>
          </table:table-cell>
          <table:table-cell table:style-name="Default" office:value-type="string">
            <text:p>|S(h)-I|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a=</text:p>
          </table:table-cell>
          <table:table-cell table:style-name="ce7" office:value-type="float" office:value="-1">
            <text:p>-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formula="of:=[.B14]" office:value-type="float" office:value="2">
            <text:p>2</text:p>
          </table:table-cell>
          <table:table-cell table:style-name="ce13" table:formula="of:=[.I16]" office:value-type="float" office:value="4">
            <text:p>4,0000000000</text:p>
          </table:table-cell>
          <table:table-cell table:style-name="ce13" table:formula="of:=ABS([.G5]-[.$F$2])" office:value-type="float" office:value="1.33333333333333">
            <text:p>1,3333333333</text:p>
          </table:table-cell>
          <table:table-cell table:style-name="ce13" table:formula="of:=[.J16]" office:value-type="float" office:value="2.66666666666667">
            <text:p>2,6666666667</text:p>
          </table:table-cell>
          <table:table-cell table:style-name="ce13" table:formula="of:=ABS([.I5]-[.$F$2])" office:value-type="float" office:value="0">
            <text:p>0,0000000000</text:p>
          </table:table-cell>
          <table:table-cell/>
          <table:table-cell table:style-name="ce13" table:formula="of:=LOG([.F5])" office:value-type="float" office:value="0.301029995663981">
            <text:p>0,3010299957</text:p>
          </table:table-cell>
          <table:table-cell table:style-name="ce13" table:formula="of:=LOG([.H5])" office:value-type="float" office:value="0.1249387366083">
            <text:p>0,1249387366</text:p>
          </table:table-cell>
          <table:table-cell table:style-name="ce13" table:formula="of:=LOG([.J5])" office:value-type="float" office:value="0">
            <text:p>Err:502</text:p>
          </table:table-cell>
          <table:table-cell table:style-name="ce13"/>
        </table:table-row>
        <table:table-row table:style-name="ro2">
          <table:table-cell/>
          <table:table-cell table:style-name="ce2" office:value-type="string">
            <text:p>b=</text:p>
          </table:table-cell>
          <table:table-cell table:style-name="ce7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formula="of:=[.B20]" office:value-type="float" office:value="1">
            <text:p>1</text:p>
          </table:table-cell>
          <table:table-cell table:style-name="ce13" table:formula="of:=[.I23]" office:value-type="float" office:value="3">
            <text:p>3,0000000000</text:p>
          </table:table-cell>
          <table:table-cell table:style-name="ce13" table:formula="of:=ABS([.G6]-[.$F$2])" office:value-type="float" office:value="0.333333333333333">
            <text:p>0,3333333333</text:p>
          </table:table-cell>
          <table:table-cell table:style-name="ce13" table:formula="of:=[.J23]" office:value-type="float" office:value="2.66666666666667">
            <text:p>2,6666666667</text:p>
          </table:table-cell>
          <table:table-cell table:style-name="ce13" table:formula="of:=ABS([.I6]-[.$F$2])" office:value-type="float" office:value="0">
            <text:p>0,0000000000</text:p>
          </table:table-cell>
          <table:table-cell/>
          <table:table-cell table:style-name="ce13" table:formula="of:=LOG([.F6])" office:value-type="float" office:value="0">
            <text:p>0,0000000000</text:p>
          </table:table-cell>
          <table:table-cell table:style-name="ce13" table:formula="of:=LOG([.H6])" office:value-type="float" office:value="-0.477121254719662">
            <text:p>-0,4771212547</text:p>
          </table:table-cell>
          <table:table-cell table:style-name="ce13" table:formula="of:=LOG([.J6])" office:value-type="float" office:value="0">
            <text:p>Err:502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3"/>
          <table:table-cell table:style-name="Default" office:value-type="float" office:value="4">
            <text:p>4</text:p>
          </table:table-cell>
          <table:table-cell table:style-name="Default" table:formula="of:=[.B28]" office:value-type="float" office:value="0.5">
            <text:p>0,5</text:p>
          </table:table-cell>
          <table:table-cell table:style-name="ce13" table:formula="of:=[.I33]" office:value-type="float" office:value="2.75">
            <text:p>2,7500000000</text:p>
          </table:table-cell>
          <table:table-cell table:style-name="ce13" table:formula="of:=ABS([.G7]-[.$F$2])" office:value-type="float" office:value="0.0833333333333335">
            <text:p>0,0833333333</text:p>
          </table:table-cell>
          <table:table-cell table:style-name="ce13" table:formula="of:=[.J33]" office:value-type="float" office:value="2.66666666666667">
            <text:p>2,6666666667</text:p>
          </table:table-cell>
          <table:table-cell table:style-name="ce13" table:formula="of:=ABS([.I7]-[.$F$2])" office:value-type="float" office:value="0">
            <text:p>0,0000000000</text:p>
          </table:table-cell>
          <table:table-cell/>
          <table:table-cell table:style-name="ce13" table:formula="of:=LOG([.F7])" office:value-type="float" office:value="-0.301029995663981">
            <text:p>-0,3010299957</text:p>
          </table:table-cell>
          <table:table-cell table:style-name="ce13" table:formula="of:=LOG([.H7])" office:value-type="float" office:value="-1.07918124604762">
            <text:p>-1,0791812460</text:p>
          </table:table-cell>
          <table:table-cell table:style-name="ce13" table:formula="of:=LOG([.J7])" office:value-type="float" office:value="0">
            <text:p>Err:502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3"/>
          <table:table-cell table:style-name="Default" office:value-type="float" office:value="8">
            <text:p>8</text:p>
          </table:table-cell>
          <table:table-cell table:style-name="Default" table:formula="of:=[.B37]" office:value-type="float" office:value="0.25">
            <text:p>0,25</text:p>
          </table:table-cell>
          <table:table-cell table:style-name="ce13" table:formula="of:=[.I46]" office:value-type="float" office:value="2.6875">
            <text:p>2,6875000000</text:p>
          </table:table-cell>
          <table:table-cell table:style-name="ce13" table:formula="of:=ABS([.G8]-[.$F$2])" office:value-type="float" office:value="0.0208333333333335">
            <text:p>0,0208333333</text:p>
          </table:table-cell>
          <table:table-cell table:style-name="ce13" table:formula="of:=[.J46]" office:value-type="float" office:value="2.66666666666667">
            <text:p>2,6666666667</text:p>
          </table:table-cell>
          <table:table-cell table:style-name="ce13" table:formula="of:=ABS([.I8]-[.$F$2])" office:value-type="float" office:value="0">
            <text:p>0,0000000000</text:p>
          </table:table-cell>
          <table:table-cell/>
          <table:table-cell table:style-name="ce13" table:formula="of:=LOG([.F8])" office:value-type="float" office:value="-0.602059991327962">
            <text:p>-0,6020599913</text:p>
          </table:table-cell>
          <table:table-cell table:style-name="ce13" table:formula="of:=LOG([.H8])" office:value-type="float" office:value="-1.68124123737558">
            <text:p>-1,6812412374</text:p>
          </table:table-cell>
          <table:table-cell table:style-name="ce13" table:formula="of:=LOG([.J8])" office:value-type="float" office:value="0">
            <text:p>Err:502</text:p>
          </table:table-cell>
          <table:table-cell table:style-name="ce13"/>
        </table:table-row>
        <table:table-row table:style-name="ro2">
          <table:table-cell/>
          <table:table-cell table:style-name="ce2"/>
          <table:table-cell table:style-name="ce10"/>
          <table:table-cell table:style-name="Default"/>
          <table:table-cell table:style-name="Default" office:value-type="float" office:value="16">
            <text:p>16</text:p>
          </table:table-cell>
          <table:table-cell table:style-name="Default" table:formula="of:=[.B52]" office:value-type="float" office:value="0.125">
            <text:p>0,13</text:p>
          </table:table-cell>
          <table:table-cell table:style-name="ce13" table:formula="of:=[.I69]" office:value-type="float" office:value="2.671875">
            <text:p>2,6718750000</text:p>
          </table:table-cell>
          <table:table-cell table:style-name="ce13" table:formula="of:=ABS([.G9]-[.$F$2])" office:value-type="float" office:value="0.00520833333333348">
            <text:p>0,0052083333</text:p>
          </table:table-cell>
          <table:table-cell table:style-name="ce13" table:formula="of:=[.J69]" office:value-type="float" office:value="2.66666666666667">
            <text:p>2,6666666667</text:p>
          </table:table-cell>
          <table:table-cell table:style-name="ce13" table:formula="of:=ABS([.I9]-[.$F$2])" office:value-type="float" office:value="0">
            <text:p>0,0000000000</text:p>
          </table:table-cell>
          <table:table-cell/>
          <table:table-cell table:style-name="ce13" table:formula="of:=LOG([.F9])" office:value-type="float" office:value="-0.903089986991943">
            <text:p>-0,9030899870</text:p>
          </table:table-cell>
          <table:table-cell table:style-name="ce13" table:formula="of:=LOG([.H9])" office:value-type="float" office:value="-2.28330122870354">
            <text:p>-2,2833012287</text:p>
          </table:table-cell>
          <table:table-cell table:style-name="ce13" table:formula="of:=LOG([.J9])" office:value-type="float" office:value="0">
            <text:p>Err:502</text:p>
          </table:table-cell>
          <table:table-cell table:style-name="ce13"/>
        </table:table-row>
        <table:table-row table:style-name="ro2">
          <table:table-cell table:style-name="ce2"/>
          <table:table-cell table:style-name="ce5"/>
          <table:table-cell table:style-name="Default" table:number-columns-repeated="2"/>
          <table:table-cell table:style-name="Default" office:value-type="float" office:value="32">
            <text:p>32</text:p>
          </table:table-cell>
          <table:table-cell table:style-name="Default" table:formula="of:=[.B74]" office:value-type="float" office:value="0.0625">
            <text:p>0,06</text:p>
          </table:table-cell>
          <table:table-cell table:style-name="ce13" table:formula="of:=[.I107]" office:value-type="float" office:value="2.66796875">
            <text:p>2,6679687500</text:p>
          </table:table-cell>
          <table:table-cell table:style-name="ce13" table:formula="of:=ABS([.G10]-[.$F$2])" office:value-type="float" office:value="0.00130208333333348">
            <text:p>0,0013020833</text:p>
          </table:table-cell>
          <table:table-cell table:style-name="ce13" table:formula="of:=[.J107]" office:value-type="float" office:value="2.66666666666667">
            <text:p>2,6666666667</text:p>
          </table:table-cell>
          <table:table-cell table:style-name="ce13" table:formula="of:=ABS([.I10]-[.$F$2])" office:value-type="float" office:value="0">
            <text:p>0,0000000000</text:p>
          </table:table-cell>
          <table:table-cell/>
          <table:table-cell table:style-name="ce13" table:formula="of:=LOG([.F10])" office:value-type="float" office:value="-1.20411998265592">
            <text:p>-1,2041199827</text:p>
          </table:table-cell>
          <table:table-cell table:style-name="ce13" table:formula="of:=LOG([.H10])" office:value-type="float" office:value="-2.88536122003146">
            <text:p>-2,8853612200</text:p>
          </table:table-cell>
          <table:table-cell table:style-name="ce13" table:formula="of:=LOG([.J10])" office:value-type="float" office:value="0">
            <text:p>Err:502</text:p>
          </table:table-cell>
          <table:table-cell/>
        </table:table-row>
        <table:table-row table:style-name="ro2">
          <table:table-cell table:style-name="ce2"/>
          <table:table-cell table:style-name="ce6"/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3" table:number-columns-repeated="9"/>
          <table:table-cell table:style-name="ce14"/>
          <table:table-cell table:number-columns-repeated="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1">
            <text:p>1</text:p>
          </table:table-cell>
          <table:table-cell table:style-name="Default" table:number-columns-repeated="8"/>
          <table:table-cell>
            <draw:frame table:end-cell-address="'Polynom 2. Grades'.N28" table:end-x="2.33cm" table:end-y="0.207cm" draw:z-index="0" draw:style-name="gr1" svg:width="8.006cm" svg:height="6.969cm" svg:x="2.221cm" svg:y="0.05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13]" office:value-type="float" office:value="2">
            <text:p>2,000</text:p>
          </table:table-cell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16]*[.$B$20]" office:value-type="float" office:value="-1">
            <text:p>-1,000</text:p>
          </table:table-cell>
          <table:table-cell table:formula="of:=[.$C$5]+([.A16]+1)*[.$B$14]" office:value-type="float" office:value="1">
            <text:p>1,000</text:p>
          </table:table-cell>
          <table:table-cell table:formula="of:=0.5*([.B16]+[.C16])" office:value-type="float" office:value="0">
            <text:p>0,000</text:p>
          </table:table-cell>
          <table:table-cell table:formula="of:=1+([.D16])^2" office:value-type="float" office:value="1">
            <text:p>1,0000</text:p>
          </table:table-cell>
          <table:table-cell table:formula="of:=[.E16]*[.$B$14]" office:value-type="float" office:value="2">
            <text:p>2,0000</text:p>
          </table:table-cell>
          <table:table-cell table:formula="of:=1+([.B16])^2" office:value-type="float" office:value="2">
            <text:p>2,000</text:p>
          </table:table-cell>
          <table:table-cell table:formula="of:=1+([.C16])^2" office:value-type="float" office:value="2">
            <text:p>2,000</text:p>
          </table:table-cell>
          <table:table-cell table:formula="of:=[.$B$14]*([.G16]+[.H16])/2" office:value-type="float" office:value="4">
            <text:p>4,0000</text:p>
          </table:table-cell>
          <table:table-cell table:formula="of:=(2*[.F16]+[.I16])/3" office:value-type="float" office:value="2.66666666666667">
            <text:p>2,6667</text:p>
          </table:table-cell>
          <table:table-cell table:number-columns-repeated="5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2">
            <text:p>2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19]" office:value-type="float" office:value="1">
            <text:p>1,000</text:p>
          </table:table-cell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22]*[.$B$20]" office:value-type="float" office:value="-1">
            <text:p>-1,000</text:p>
          </table:table-cell>
          <table:table-cell table:formula="of:=[.$C$5]+([.A22]+1)*[.$B$20]" office:value-type="float" office:value="0">
            <text:p>0,000</text:p>
          </table:table-cell>
          <table:table-cell table:formula="of:=0.5*([.B22]+[.C22])" office:value-type="float" office:value="-0.5">
            <text:p>-0,500</text:p>
          </table:table-cell>
          <table:table-cell table:formula="of:=1+([.D22])^2" office:value-type="float" office:value="1.25">
            <text:p>1,2500</text:p>
          </table:table-cell>
          <table:table-cell table:formula="of:=[.E22]*[.$B$20]" office:value-type="float" office:value="1.25">
            <text:p>1,2500</text:p>
          </table:table-cell>
          <table:table-cell table:formula="of:=1+([.B22])^2" office:value-type="float" office:value="2">
            <text:p>2,000</text:p>
          </table:table-cell>
          <table:table-cell table:formula="of:=1+([.C22])^2" office:value-type="float" office:value="1">
            <text:p>1,000</text:p>
          </table:table-cell>
          <table:table-cell table:formula="of:=[.$B$20]*([.G22]+[.H22])/2" office:value-type="float" office:value="1.5">
            <text:p>1,5000</text:p>
          </table:table-cell>
          <table:table-cell table:formula="of:=(2*[.F22]+[.I22])/3" office:value-type="float" office:value="1.33333333333333">
            <text:p>1,333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23]*[.$B$20]" office:value-type="float" office:value="0">
            <text:p>0,000</text:p>
          </table:table-cell>
          <table:table-cell table:formula="of:=[.$C$5]+([.A23]+1)*[.$B$20]" office:value-type="float" office:value="1">
            <text:p>1,000</text:p>
          </table:table-cell>
          <table:table-cell table:formula="of:=0.5*([.B23]+[.C23])" office:value-type="float" office:value="0.5">
            <text:p>0,500</text:p>
          </table:table-cell>
          <table:table-cell table:formula="of:=1+([.D23])^2" office:value-type="float" office:value="1.25">
            <text:p>1,2500</text:p>
          </table:table-cell>
          <table:table-cell table:formula="of:=[.F22]+[.E23]*[.$B$20]" office:value-type="float" office:value="2.5">
            <text:p>2,5000</text:p>
          </table:table-cell>
          <table:table-cell table:formula="of:=1+([.B23])^2" office:value-type="float" office:value="1">
            <text:p>1,000</text:p>
          </table:table-cell>
          <table:table-cell table:formula="of:=1+([.C23])^2" office:value-type="float" office:value="2">
            <text:p>2,000</text:p>
          </table:table-cell>
          <table:table-cell table:formula="of:=[.I22]+[.$B$20]*([.G23]+[.H23])/2" office:value-type="float" office:value="3">
            <text:p>3,0000</text:p>
          </table:table-cell>
          <table:table-cell table:formula="of:=(2*[.F23]+[.I23])/3" office:value-type="float" office:value="2.66666666666667">
            <text:p>2,6667</text:p>
          </table:table-cell>
          <table:table-cell table:number-columns-repeated="5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27]" office:value-type="float" office:value="0.5">
            <text:p>0,500</text:p>
          </table:table-cell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30]*[.$B$28]" office:value-type="float" office:value="-1">
            <text:p>-1,000</text:p>
          </table:table-cell>
          <table:table-cell table:formula="of:=[.$C$5]+([.A30]+1)*[.$B$28]" office:value-type="float" office:value="-0.5">
            <text:p>-0,500</text:p>
          </table:table-cell>
          <table:table-cell table:formula="of:=0.5*([.B30]+[.C30])" office:value-type="float" office:value="-0.75">
            <text:p>-0,750</text:p>
          </table:table-cell>
          <table:table-cell table:formula="of:=1+([.D30])^2" office:value-type="float" office:value="1.5625">
            <text:p>1,5625</text:p>
          </table:table-cell>
          <table:table-cell table:formula="of:=[.E30]*[.$B$28]" office:value-type="float" office:value="0.78125">
            <text:p>0,7813</text:p>
          </table:table-cell>
          <table:table-cell table:formula="of:=1+([.B30])^2" office:value-type="float" office:value="2">
            <text:p>2,000</text:p>
          </table:table-cell>
          <table:table-cell table:formula="of:=1+([.C30])^2" office:value-type="float" office:value="1.25">
            <text:p>1,250</text:p>
          </table:table-cell>
          <table:table-cell table:formula="of:=[.$B$28]*([.G30]+[.H30])/2" office:value-type="float" office:value="0.8125">
            <text:p>0,8125</text:p>
          </table:table-cell>
          <table:table-cell table:formula="of:=(2*[.F30]+[.I30])/3" office:value-type="float" office:value="0.791666666666667">
            <text:p>0,7917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31]*[.$B$28]" office:value-type="float" office:value="-0.5">
            <text:p>-0,500</text:p>
          </table:table-cell>
          <table:table-cell table:formula="of:=[.$C$5]+([.A31]+1)*[.$B$28]" office:value-type="float" office:value="0">
            <text:p>0,000</text:p>
          </table:table-cell>
          <table:table-cell table:formula="of:=0.5*([.B31]+[.C31])" office:value-type="float" office:value="-0.25">
            <text:p>-0,250</text:p>
          </table:table-cell>
          <table:table-cell table:formula="of:=1+([.D31])^2" office:value-type="float" office:value="1.0625">
            <text:p>1,0625</text:p>
          </table:table-cell>
          <table:table-cell table:formula="of:=[.F30]+[.E31]*[.$B$28]" office:value-type="float" office:value="1.3125">
            <text:p>1,3125</text:p>
          </table:table-cell>
          <table:table-cell table:formula="of:=1+([.B31])^2" office:value-type="float" office:value="1.25">
            <text:p>1,250</text:p>
          </table:table-cell>
          <table:table-cell table:formula="of:=1+([.C31])^2" office:value-type="float" office:value="1">
            <text:p>1,000</text:p>
          </table:table-cell>
          <table:table-cell table:formula="of:=[.I30]+[.$B$28]*([.G31]+[.H31])/2" office:value-type="float" office:value="1.375">
            <text:p>1,3750</text:p>
          </table:table-cell>
          <table:table-cell table:formula="of:=(2*[.F31]+[.I31])/3" office:value-type="float" office:value="1.33333333333333">
            <text:p>1,333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32]*[.$B$28]" office:value-type="float" office:value="0">
            <text:p>0,000</text:p>
          </table:table-cell>
          <table:table-cell table:formula="of:=[.$C$5]+([.A32]+1)*[.$B$28]" office:value-type="float" office:value="0.5">
            <text:p>0,500</text:p>
          </table:table-cell>
          <table:table-cell table:formula="of:=0.5*([.B32]+[.C32])" office:value-type="float" office:value="0.25">
            <text:p>0,250</text:p>
          </table:table-cell>
          <table:table-cell table:formula="of:=1+([.D32])^2" office:value-type="float" office:value="1.0625">
            <text:p>1,0625</text:p>
          </table:table-cell>
          <table:table-cell table:formula="of:=[.F31]+[.E32]*[.$B$28]" office:value-type="float" office:value="1.84375">
            <text:p>1,8438</text:p>
          </table:table-cell>
          <table:table-cell table:formula="of:=1+([.B32])^2" office:value-type="float" office:value="1">
            <text:p>1,000</text:p>
          </table:table-cell>
          <table:table-cell table:formula="of:=1+([.C32])^2" office:value-type="float" office:value="1.25">
            <text:p>1,250</text:p>
          </table:table-cell>
          <table:table-cell table:formula="of:=[.I31]+[.$B$28]*([.G32]+[.H32])/2" office:value-type="float" office:value="1.9375">
            <text:p>1,9375</text:p>
          </table:table-cell>
          <table:table-cell table:formula="of:=(2*[.F32]+[.I32])/3" office:value-type="float" office:value="1.875">
            <text:p>1,875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33]*[.$B$28]" office:value-type="float" office:value="0.5">
            <text:p>0,500</text:p>
          </table:table-cell>
          <table:table-cell table:formula="of:=[.$C$5]+([.A33]+1)*[.$B$28]" office:value-type="float" office:value="1">
            <text:p>1,000</text:p>
          </table:table-cell>
          <table:table-cell table:formula="of:=0.5*([.B33]+[.C33])" office:value-type="float" office:value="0.75">
            <text:p>0,750</text:p>
          </table:table-cell>
          <table:table-cell table:formula="of:=1+([.D33])^2" office:value-type="float" office:value="1.5625">
            <text:p>1,5625</text:p>
          </table:table-cell>
          <table:table-cell table:formula="of:=[.F32]+[.E33]*[.$B$28]" office:value-type="float" office:value="2.625">
            <text:p>2,6250</text:p>
          </table:table-cell>
          <table:table-cell table:formula="of:=1+([.B33])^2" office:value-type="float" office:value="1.25">
            <text:p>1,250</text:p>
          </table:table-cell>
          <table:table-cell table:formula="of:=1+([.C33])^2" office:value-type="float" office:value="2">
            <text:p>2,000</text:p>
          </table:table-cell>
          <table:table-cell table:formula="of:=[.I32]+[.$B$28]*([.G33]+[.H33])/2" office:value-type="float" office:value="2.75">
            <text:p>2,7500</text:p>
          </table:table-cell>
          <table:table-cell table:formula="of:=(2*[.F33]+[.I33])/3" office:value-type="float" office:value="2.66666666666667">
            <text:p>2,6667</text:p>
          </table:table-cell>
          <table:table-cell table:number-columns-repeated="5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8">
            <text:p>8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36]" office:value-type="float" office:value="0.25">
            <text:p>0,250</text:p>
          </table:table-cell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39]*[.$B$37]" office:value-type="float" office:value="-1">
            <text:p>-1,000</text:p>
          </table:table-cell>
          <table:table-cell table:formula="of:=[.$C$5]+([.A39]+1)*[.$B$37]" office:value-type="float" office:value="-0.75">
            <text:p>-0,750</text:p>
          </table:table-cell>
          <table:table-cell table:formula="of:=0.5*([.B39]+[.C39])" office:value-type="float" office:value="-0.875">
            <text:p>-0,875</text:p>
          </table:table-cell>
          <table:table-cell table:formula="of:=1+([.D39])^2" office:value-type="float" office:value="1.765625">
            <text:p>1,7656</text:p>
          </table:table-cell>
          <table:table-cell table:formula="of:=[.E39]*[.$B$37]" office:value-type="float" office:value="0.44140625">
            <text:p>0,4414</text:p>
          </table:table-cell>
          <table:table-cell table:formula="of:=1+([.B39])^2" office:value-type="float" office:value="2">
            <text:p>2,000</text:p>
          </table:table-cell>
          <table:table-cell table:formula="of:=1+([.C39])^2" office:value-type="float" office:value="1.5625">
            <text:p>1,563</text:p>
          </table:table-cell>
          <table:table-cell table:formula="of:=[.$B$37]*([.G39]+[.H39])/2" office:value-type="float" office:value="0.4453125">
            <text:p>0,4453</text:p>
          </table:table-cell>
          <table:table-cell table:formula="of:=(2*[.F39]+[.I39])/3" office:value-type="float" office:value="0.442708333333333">
            <text:p>0,4427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formula="of:=[.$C$5]+[.A40]*[.$B$37]" office:value-type="float" office:value="-0.75">
            <text:p>-0,750</text:p>
          </table:table-cell>
          <table:table-cell table:formula="of:=[.$C$5]+([.A40]+1)*[.$B$37]" office:value-type="float" office:value="-0.5">
            <text:p>-0,500</text:p>
          </table:table-cell>
          <table:table-cell table:formula="of:=0.5*([.B40]+[.C40])" office:value-type="float" office:value="-0.625">
            <text:p>-0,625</text:p>
          </table:table-cell>
          <table:table-cell table:formula="of:=1+([.D40])^2" office:value-type="float" office:value="1.390625">
            <text:p>1,3906</text:p>
          </table:table-cell>
          <table:table-cell table:formula="of:=[.F39]+[.E40]*[.$B$37]" office:value-type="float" office:value="0.7890625">
            <text:p>0,7891</text:p>
          </table:table-cell>
          <table:table-cell table:formula="of:=1+([.B40])^2" office:value-type="float" office:value="1.5625">
            <text:p>1,563</text:p>
          </table:table-cell>
          <table:table-cell table:formula="of:=1+([.C40])^2" office:value-type="float" office:value="1.25">
            <text:p>1,250</text:p>
          </table:table-cell>
          <table:table-cell table:formula="of:=[.I39]+[.$B$37]*([.G40]+[.H40])/2" office:value-type="float" office:value="0.796875">
            <text:p>0,7969</text:p>
          </table:table-cell>
          <table:table-cell table:formula="of:=(2*[.F40]+[.I40])/3" office:value-type="float" office:value="0.791666666666667">
            <text:p>0,7917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41]*[.$B$37]" office:value-type="float" office:value="-0.5">
            <text:p>-0,500</text:p>
          </table:table-cell>
          <table:table-cell table:formula="of:=[.$C$5]+([.A41]+1)*[.$B$37]" office:value-type="float" office:value="-0.25">
            <text:p>-0,250</text:p>
          </table:table-cell>
          <table:table-cell table:formula="of:=0.5*([.B41]+[.C41])" office:value-type="float" office:value="-0.375">
            <text:p>-0,375</text:p>
          </table:table-cell>
          <table:table-cell table:formula="of:=1+([.D41])^2" office:value-type="float" office:value="1.140625">
            <text:p>1,1406</text:p>
          </table:table-cell>
          <table:table-cell table:formula="of:=[.F40]+[.E41]*[.$B$37]" office:value-type="float" office:value="1.07421875">
            <text:p>1,0742</text:p>
          </table:table-cell>
          <table:table-cell table:formula="of:=1+([.B41])^2" office:value-type="float" office:value="1.25">
            <text:p>1,250</text:p>
          </table:table-cell>
          <table:table-cell table:formula="of:=1+([.C41])^2" office:value-type="float" office:value="1.0625">
            <text:p>1,063</text:p>
          </table:table-cell>
          <table:table-cell table:formula="of:=[.I40]+[.$B$37]*([.G41]+[.H41])/2" office:value-type="float" office:value="1.0859375">
            <text:p>1,0859</text:p>
          </table:table-cell>
          <table:table-cell table:formula="of:=(2*[.F41]+[.I41])/3" office:value-type="float" office:value="1.078125">
            <text:p>1,0781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42]*[.$B$37]" office:value-type="float" office:value="-0.25">
            <text:p>-0,250</text:p>
          </table:table-cell>
          <table:table-cell table:formula="of:=[.$C$5]+([.A42]+1)*[.$B$37]" office:value-type="float" office:value="0">
            <text:p>0,000</text:p>
          </table:table-cell>
          <table:table-cell table:formula="of:=0.5*([.B42]+[.C42])" office:value-type="float" office:value="-0.125">
            <text:p>-0,125</text:p>
          </table:table-cell>
          <table:table-cell table:formula="of:=1+([.D42])^2" office:value-type="float" office:value="1.015625">
            <text:p>1,0156</text:p>
          </table:table-cell>
          <table:table-cell table:formula="of:=[.F41]+[.E42]*[.$B$37]" office:value-type="float" office:value="1.328125">
            <text:p>1,3281</text:p>
          </table:table-cell>
          <table:table-cell table:formula="of:=1+([.B42])^2" office:value-type="float" office:value="1.0625">
            <text:p>1,063</text:p>
          </table:table-cell>
          <table:table-cell table:formula="of:=1+([.C42])^2" office:value-type="float" office:value="1">
            <text:p>1,000</text:p>
          </table:table-cell>
          <table:table-cell table:formula="of:=[.I41]+[.$B$37]*([.G42]+[.H42])/2" office:value-type="float" office:value="1.34375">
            <text:p>1,3438</text:p>
          </table:table-cell>
          <table:table-cell table:formula="of:=(2*[.F42]+[.I42])/3" office:value-type="float" office:value="1.33333333333333">
            <text:p>1,333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43]*[.$B$37]" office:value-type="float" office:value="0">
            <text:p>0,000</text:p>
          </table:table-cell>
          <table:table-cell table:formula="of:=[.$C$5]+([.A43]+1)*[.$B$37]" office:value-type="float" office:value="0.25">
            <text:p>0,250</text:p>
          </table:table-cell>
          <table:table-cell table:formula="of:=0.5*([.B43]+[.C43])" office:value-type="float" office:value="0.125">
            <text:p>0,125</text:p>
          </table:table-cell>
          <table:table-cell table:formula="of:=1+([.D43])^2" office:value-type="float" office:value="1.015625">
            <text:p>1,0156</text:p>
          </table:table-cell>
          <table:table-cell table:formula="of:=[.F42]+[.E43]*[.$B$37]" office:value-type="float" office:value="1.58203125">
            <text:p>1,5820</text:p>
          </table:table-cell>
          <table:table-cell table:formula="of:=1+([.B43])^2" office:value-type="float" office:value="1">
            <text:p>1,000</text:p>
          </table:table-cell>
          <table:table-cell table:formula="of:=1+([.C43])^2" office:value-type="float" office:value="1.0625">
            <text:p>1,063</text:p>
          </table:table-cell>
          <table:table-cell table:formula="of:=[.I42]+[.$B$37]*([.G43]+[.H43])/2" office:value-type="float" office:value="1.6015625">
            <text:p>1,6016</text:p>
          </table:table-cell>
          <table:table-cell table:formula="of:=(2*[.F43]+[.I43])/3" office:value-type="float" office:value="1.58854166666667">
            <text:p>1,5885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44]*[.$B$37]" office:value-type="float" office:value="0.25">
            <text:p>0,250</text:p>
          </table:table-cell>
          <table:table-cell table:formula="of:=[.$C$5]+([.A44]+1)*[.$B$37]" office:value-type="float" office:value="0.5">
            <text:p>0,500</text:p>
          </table:table-cell>
          <table:table-cell table:formula="of:=0.5*([.B44]+[.C44])" office:value-type="float" office:value="0.375">
            <text:p>0,375</text:p>
          </table:table-cell>
          <table:table-cell table:formula="of:=1+([.D44])^2" office:value-type="float" office:value="1.140625">
            <text:p>1,1406</text:p>
          </table:table-cell>
          <table:table-cell table:formula="of:=[.F43]+[.E44]*[.$B$37]" office:value-type="float" office:value="1.8671875">
            <text:p>1,8672</text:p>
          </table:table-cell>
          <table:table-cell table:formula="of:=1+([.B44])^2" office:value-type="float" office:value="1.0625">
            <text:p>1,063</text:p>
          </table:table-cell>
          <table:table-cell table:formula="of:=1+([.C44])^2" office:value-type="float" office:value="1.25">
            <text:p>1,250</text:p>
          </table:table-cell>
          <table:table-cell table:formula="of:=[.I43]+[.$B$37]*([.G44]+[.H44])/2" office:value-type="float" office:value="1.890625">
            <text:p>1,8906</text:p>
          </table:table-cell>
          <table:table-cell table:formula="of:=(2*[.F44]+[.I44])/3" office:value-type="float" office:value="1.875">
            <text:p>1,875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45]*[.$B$37]" office:value-type="float" office:value="0.5">
            <text:p>0,500</text:p>
          </table:table-cell>
          <table:table-cell table:formula="of:=[.$C$5]+([.A45]+1)*[.$B$37]" office:value-type="float" office:value="0.75">
            <text:p>0,750</text:p>
          </table:table-cell>
          <table:table-cell table:formula="of:=0.5*([.B45]+[.C45])" office:value-type="float" office:value="0.625">
            <text:p>0,625</text:p>
          </table:table-cell>
          <table:table-cell table:formula="of:=1+([.D45])^2" office:value-type="float" office:value="1.390625">
            <text:p>1,3906</text:p>
          </table:table-cell>
          <table:table-cell table:formula="of:=[.F44]+[.E45]*[.$B$37]" office:value-type="float" office:value="2.21484375">
            <text:p>2,2148</text:p>
          </table:table-cell>
          <table:table-cell table:formula="of:=1+([.B45])^2" office:value-type="float" office:value="1.25">
            <text:p>1,250</text:p>
          </table:table-cell>
          <table:table-cell table:formula="of:=1+([.C45])^2" office:value-type="float" office:value="1.5625">
            <text:p>1,563</text:p>
          </table:table-cell>
          <table:table-cell table:formula="of:=[.I44]+[.$B$37]*([.G45]+[.H45])/2" office:value-type="float" office:value="2.2421875">
            <text:p>2,2422</text:p>
          </table:table-cell>
          <table:table-cell table:formula="of:=(2*[.F45]+[.I45])/3" office:value-type="float" office:value="2.22395833333333">
            <text:p>2,2240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46]*[.$B$37]" office:value-type="float" office:value="0.75">
            <text:p>0,750</text:p>
          </table:table-cell>
          <table:table-cell table:formula="of:=[.$C$5]+([.A46]+1)*[.$B$37]" office:value-type="float" office:value="1">
            <text:p>1,000</text:p>
          </table:table-cell>
          <table:table-cell table:formula="of:=0.5*([.B46]+[.C46])" office:value-type="float" office:value="0.875">
            <text:p>0,875</text:p>
          </table:table-cell>
          <table:table-cell table:formula="of:=1+([.D46])^2" office:value-type="float" office:value="1.765625">
            <text:p>1,7656</text:p>
          </table:table-cell>
          <table:table-cell table:formula="of:=[.F45]+[.E46]*[.$B$37]" office:value-type="float" office:value="2.65625">
            <text:p>2,6563</text:p>
          </table:table-cell>
          <table:table-cell table:formula="of:=1+([.B46])^2" office:value-type="float" office:value="1.5625">
            <text:p>1,563</text:p>
          </table:table-cell>
          <table:table-cell table:formula="of:=1+([.C46])^2" office:value-type="float" office:value="2">
            <text:p>2,000</text:p>
          </table:table-cell>
          <table:table-cell table:formula="of:=[.I45]+[.$B$37]*([.G46]+[.H46])/2" office:value-type="float" office:value="2.6875">
            <text:p>2,6875</text:p>
          </table:table-cell>
          <table:table-cell table:formula="of:=(2*[.F46]+[.I46])/3" office:value-type="float" office:value="2.66666666666667">
            <text:p>2,6667</text:p>
          </table:table-cell>
          <table:table-cell table:number-columns-repeated="5"/>
        </table:table-row>
        <table:table-row table:style-name="ro2" table:number-rows-repeated="4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16">
            <text:p>16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51]" office:value-type="float" office:value="0.125">
            <text:p>0,125</text:p>
          </table:table-cell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54]*[.$B$52]" office:value-type="float" office:value="-1">
            <text:p>-1,000</text:p>
          </table:table-cell>
          <table:table-cell table:formula="of:=[.$C$5]+([.A54]+1)*[.$B$52]" office:value-type="float" office:value="-0.875">
            <text:p>-0,875</text:p>
          </table:table-cell>
          <table:table-cell table:formula="of:=0.5*([.B54]+[.C54])" office:value-type="float" office:value="-0.9375">
            <text:p>-0,938</text:p>
          </table:table-cell>
          <table:table-cell table:formula="of:=1+([.D54])^2" office:value-type="float" office:value="1.87890625">
            <text:p>1,8789</text:p>
          </table:table-cell>
          <table:table-cell table:formula="of:=[.E54]*[.$B$52]" office:value-type="float" office:value="0.23486328125">
            <text:p>0,2349</text:p>
          </table:table-cell>
          <table:table-cell table:formula="of:=1+([.B54])^2" office:value-type="float" office:value="2">
            <text:p>2,000</text:p>
          </table:table-cell>
          <table:table-cell table:formula="of:=1+([.C54])^2" office:value-type="float" office:value="1.765625">
            <text:p>1,766</text:p>
          </table:table-cell>
          <table:table-cell table:formula="of:=[.$B$52]*([.G54]+[.H54])/2" office:value-type="float" office:value="0.2353515625">
            <text:p>0,2354</text:p>
          </table:table-cell>
          <table:table-cell table:formula="of:=(2*[.F54]+[.I54])/3" office:value-type="float" office:value="0.235026041666667">
            <text:p>0,235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55]*[.$B$52]" office:value-type="float" office:value="-0.875">
            <text:p>-0,875</text:p>
          </table:table-cell>
          <table:table-cell table:formula="of:=[.$C$5]+([.A55]+1)*[.$B$52]" office:value-type="float" office:value="-0.75">
            <text:p>-0,750</text:p>
          </table:table-cell>
          <table:table-cell table:formula="of:=0.5*([.B55]+[.C55])" office:value-type="float" office:value="-0.8125">
            <text:p>-0,813</text:p>
          </table:table-cell>
          <table:table-cell table:formula="of:=1+([.D55])^2" office:value-type="float" office:value="1.66015625">
            <text:p>1,6602</text:p>
          </table:table-cell>
          <table:table-cell table:formula="of:=[.F54]+[.E55]*[.$B$52]" office:value-type="float" office:value="0.4423828125">
            <text:p>0,4424</text:p>
          </table:table-cell>
          <table:table-cell table:formula="of:=1+([.B55])^2" office:value-type="float" office:value="1.765625">
            <text:p>1,766</text:p>
          </table:table-cell>
          <table:table-cell table:formula="of:=1+([.C55])^2" office:value-type="float" office:value="1.5625">
            <text:p>1,563</text:p>
          </table:table-cell>
          <table:table-cell table:formula="of:=[.I54]+[.$B$52]*([.G55]+[.H55])/2" office:value-type="float" office:value="0.443359375">
            <text:p>0,4434</text:p>
          </table:table-cell>
          <table:table-cell table:formula="of:=(2*[.F55]+[.I55])/3" office:value-type="float" office:value="0.442708333333333">
            <text:p>0,4427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56]*[.$B$52]" office:value-type="float" office:value="-0.75">
            <text:p>-0,750</text:p>
          </table:table-cell>
          <table:table-cell table:formula="of:=[.$C$5]+([.A56]+1)*[.$B$52]" office:value-type="float" office:value="-0.625">
            <text:p>-0,625</text:p>
          </table:table-cell>
          <table:table-cell table:formula="of:=0.5*([.B56]+[.C56])" office:value-type="float" office:value="-0.6875">
            <text:p>-0,688</text:p>
          </table:table-cell>
          <table:table-cell table:formula="of:=1+([.D56])^2" office:value-type="float" office:value="1.47265625">
            <text:p>1,4727</text:p>
          </table:table-cell>
          <table:table-cell table:formula="of:=[.F55]+[.E56]*[.$B$52]" office:value-type="float" office:value="0.62646484375">
            <text:p>0,6265</text:p>
          </table:table-cell>
          <table:table-cell table:formula="of:=1+([.B56])^2" office:value-type="float" office:value="1.5625">
            <text:p>1,563</text:p>
          </table:table-cell>
          <table:table-cell table:formula="of:=1+([.C56])^2" office:value-type="float" office:value="1.390625">
            <text:p>1,391</text:p>
          </table:table-cell>
          <table:table-cell table:formula="of:=[.I55]+[.$B$52]*([.G56]+[.H56])/2" office:value-type="float" office:value="0.6279296875">
            <text:p>0,6279</text:p>
          </table:table-cell>
          <table:table-cell table:formula="of:=(2*[.F56]+[.I56])/3" office:value-type="float" office:value="0.626953125">
            <text:p>0,627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57]*[.$B$52]" office:value-type="float" office:value="-0.625">
            <text:p>-0,625</text:p>
          </table:table-cell>
          <table:table-cell table:formula="of:=[.$C$5]+([.A57]+1)*[.$B$52]" office:value-type="float" office:value="-0.5">
            <text:p>-0,500</text:p>
          </table:table-cell>
          <table:table-cell table:formula="of:=0.5*([.B57]+[.C57])" office:value-type="float" office:value="-0.5625">
            <text:p>-0,563</text:p>
          </table:table-cell>
          <table:table-cell table:formula="of:=1+([.D57])^2" office:value-type="float" office:value="1.31640625">
            <text:p>1,3164</text:p>
          </table:table-cell>
          <table:table-cell table:formula="of:=[.F56]+[.E57]*[.$B$52]" office:value-type="float" office:value="0.791015625">
            <text:p>0,7910</text:p>
          </table:table-cell>
          <table:table-cell table:formula="of:=1+([.B57])^2" office:value-type="float" office:value="1.390625">
            <text:p>1,391</text:p>
          </table:table-cell>
          <table:table-cell table:formula="of:=1+([.C57])^2" office:value-type="float" office:value="1.25">
            <text:p>1,250</text:p>
          </table:table-cell>
          <table:table-cell table:formula="of:=[.I56]+[.$B$52]*([.G57]+[.H57])/2" office:value-type="float" office:value="0.79296875">
            <text:p>0,7930</text:p>
          </table:table-cell>
          <table:table-cell table:formula="of:=(2*[.F57]+[.I57])/3" office:value-type="float" office:value="0.791666666666667">
            <text:p>0,7917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58]*[.$B$52]" office:value-type="float" office:value="-0.5">
            <text:p>-0,500</text:p>
          </table:table-cell>
          <table:table-cell table:formula="of:=[.$C$5]+([.A58]+1)*[.$B$52]" office:value-type="float" office:value="-0.375">
            <text:p>-0,375</text:p>
          </table:table-cell>
          <table:table-cell table:formula="of:=0.5*([.B58]+[.C58])" office:value-type="float" office:value="-0.4375">
            <text:p>-0,438</text:p>
          </table:table-cell>
          <table:table-cell table:formula="of:=1+([.D58])^2" office:value-type="float" office:value="1.19140625">
            <text:p>1,1914</text:p>
          </table:table-cell>
          <table:table-cell table:formula="of:=[.F57]+[.E58]*[.$B$52]" office:value-type="float" office:value="0.93994140625">
            <text:p>0,9399</text:p>
          </table:table-cell>
          <table:table-cell table:formula="of:=1+([.B58])^2" office:value-type="float" office:value="1.25">
            <text:p>1,250</text:p>
          </table:table-cell>
          <table:table-cell table:formula="of:=1+([.C58])^2" office:value-type="float" office:value="1.140625">
            <text:p>1,141</text:p>
          </table:table-cell>
          <table:table-cell table:formula="of:=[.I57]+[.$B$52]*([.G58]+[.H58])/2" office:value-type="float" office:value="0.9423828125">
            <text:p>0,9424</text:p>
          </table:table-cell>
          <table:table-cell table:formula="of:=(2*[.F58]+[.I58])/3" office:value-type="float" office:value="0.940755208333333">
            <text:p>0,9408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59]*[.$B$52]" office:value-type="float" office:value="-0.375">
            <text:p>-0,375</text:p>
          </table:table-cell>
          <table:table-cell table:formula="of:=[.$C$5]+([.A59]+1)*[.$B$52]" office:value-type="float" office:value="-0.25">
            <text:p>-0,250</text:p>
          </table:table-cell>
          <table:table-cell table:formula="of:=0.5*([.B59]+[.C59])" office:value-type="float" office:value="-0.3125">
            <text:p>-0,313</text:p>
          </table:table-cell>
          <table:table-cell table:formula="of:=1+([.D59])^2" office:value-type="float" office:value="1.09765625">
            <text:p>1,0977</text:p>
          </table:table-cell>
          <table:table-cell table:formula="of:=[.F58]+[.E59]*[.$B$52]" office:value-type="float" office:value="1.0771484375">
            <text:p>1,0771</text:p>
          </table:table-cell>
          <table:table-cell table:formula="of:=1+([.B59])^2" office:value-type="float" office:value="1.140625">
            <text:p>1,141</text:p>
          </table:table-cell>
          <table:table-cell table:formula="of:=1+([.C59])^2" office:value-type="float" office:value="1.0625">
            <text:p>1,063</text:p>
          </table:table-cell>
          <table:table-cell table:formula="of:=[.I58]+[.$B$52]*([.G59]+[.H59])/2" office:value-type="float" office:value="1.080078125">
            <text:p>1,0801</text:p>
          </table:table-cell>
          <table:table-cell table:formula="of:=(2*[.F59]+[.I59])/3" office:value-type="float" office:value="1.078125">
            <text:p>1,0781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60]*[.$B$52]" office:value-type="float" office:value="-0.25">
            <text:p>-0,250</text:p>
          </table:table-cell>
          <table:table-cell table:formula="of:=[.$C$5]+([.A60]+1)*[.$B$52]" office:value-type="float" office:value="-0.125">
            <text:p>-0,125</text:p>
          </table:table-cell>
          <table:table-cell table:formula="of:=0.5*([.B60]+[.C60])" office:value-type="float" office:value="-0.1875">
            <text:p>-0,188</text:p>
          </table:table-cell>
          <table:table-cell table:formula="of:=1+([.D60])^2" office:value-type="float" office:value="1.03515625">
            <text:p>1,0352</text:p>
          </table:table-cell>
          <table:table-cell table:formula="of:=[.F59]+[.E60]*[.$B$52]" office:value-type="float" office:value="1.20654296875">
            <text:p>1,2065</text:p>
          </table:table-cell>
          <table:table-cell table:formula="of:=1+([.B60])^2" office:value-type="float" office:value="1.0625">
            <text:p>1,063</text:p>
          </table:table-cell>
          <table:table-cell table:formula="of:=1+([.C60])^2" office:value-type="float" office:value="1.015625">
            <text:p>1,016</text:p>
          </table:table-cell>
          <table:table-cell table:formula="of:=[.I59]+[.$B$52]*([.G60]+[.H60])/2" office:value-type="float" office:value="1.2099609375">
            <text:p>1,2100</text:p>
          </table:table-cell>
          <table:table-cell table:formula="of:=(2*[.F60]+[.I60])/3" office:value-type="float" office:value="1.20768229166667">
            <text:p>1,2077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61]*[.$B$52]" office:value-type="float" office:value="-0.125">
            <text:p>-0,125</text:p>
          </table:table-cell>
          <table:table-cell table:formula="of:=[.$C$5]+([.A61]+1)*[.$B$52]" office:value-type="float" office:value="0">
            <text:p>0,000</text:p>
          </table:table-cell>
          <table:table-cell table:formula="of:=0.5*([.B61]+[.C61])" office:value-type="float" office:value="-0.0625">
            <text:p>-0,063</text:p>
          </table:table-cell>
          <table:table-cell table:formula="of:=1+([.D61])^2" office:value-type="float" office:value="1.00390625">
            <text:p>1,0039</text:p>
          </table:table-cell>
          <table:table-cell table:formula="of:=[.F60]+[.E61]*[.$B$52]" office:value-type="float" office:value="1.33203125">
            <text:p>1,3320</text:p>
          </table:table-cell>
          <table:table-cell table:formula="of:=1+([.B61])^2" office:value-type="float" office:value="1.015625">
            <text:p>1,016</text:p>
          </table:table-cell>
          <table:table-cell table:formula="of:=1+([.C61])^2" office:value-type="float" office:value="1">
            <text:p>1,000</text:p>
          </table:table-cell>
          <table:table-cell table:formula="of:=[.I60]+[.$B$52]*([.G61]+[.H61])/2" office:value-type="float" office:value="1.3359375">
            <text:p>1,3359</text:p>
          </table:table-cell>
          <table:table-cell table:formula="of:=(2*[.F61]+[.I61])/3" office:value-type="float" office:value="1.33333333333333">
            <text:p>1,3333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formula="of:=[.$C$5]+[.A62]*[.$B$52]" office:value-type="float" office:value="0">
            <text:p>0,000</text:p>
          </table:table-cell>
          <table:table-cell table:formula="of:=[.$C$5]+([.A62]+1)*[.$B$52]" office:value-type="float" office:value="0.125">
            <text:p>0,125</text:p>
          </table:table-cell>
          <table:table-cell table:formula="of:=0.5*([.B62]+[.C62])" office:value-type="float" office:value="0.0625">
            <text:p>0,063</text:p>
          </table:table-cell>
          <table:table-cell table:formula="of:=1+([.D62])^2" office:value-type="float" office:value="1.00390625">
            <text:p>1,0039</text:p>
          </table:table-cell>
          <table:table-cell table:formula="of:=[.F61]+[.E62]*[.$B$52]" office:value-type="float" office:value="1.45751953125">
            <text:p>1,4575</text:p>
          </table:table-cell>
          <table:table-cell table:formula="of:=1+([.B62])^2" office:value-type="float" office:value="1">
            <text:p>1,000</text:p>
          </table:table-cell>
          <table:table-cell table:formula="of:=1+([.C62])^2" office:value-type="float" office:value="1.015625">
            <text:p>1,016</text:p>
          </table:table-cell>
          <table:table-cell table:formula="of:=[.I61]+[.$B$52]*([.G62]+[.H62])/2" office:value-type="float" office:value="1.4619140625">
            <text:p>1,4619</text:p>
          </table:table-cell>
          <table:table-cell table:formula="of:=(2*[.F62]+[.I62])/3" office:value-type="float" office:value="1.458984375">
            <text:p>1,4590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table:formula="of:=[.$C$5]+[.A63]*[.$B$52]" office:value-type="float" office:value="0.125">
            <text:p>0,125</text:p>
          </table:table-cell>
          <table:table-cell table:formula="of:=[.$C$5]+([.A63]+1)*[.$B$52]" office:value-type="float" office:value="0.25">
            <text:p>0,250</text:p>
          </table:table-cell>
          <table:table-cell table:formula="of:=0.5*([.B63]+[.C63])" office:value-type="float" office:value="0.1875">
            <text:p>0,188</text:p>
          </table:table-cell>
          <table:table-cell table:formula="of:=1+([.D63])^2" office:value-type="float" office:value="1.03515625">
            <text:p>1,0352</text:p>
          </table:table-cell>
          <table:table-cell table:formula="of:=[.F62]+[.E63]*[.$B$52]" office:value-type="float" office:value="1.5869140625">
            <text:p>1,5869</text:p>
          </table:table-cell>
          <table:table-cell table:formula="of:=1+([.B63])^2" office:value-type="float" office:value="1.015625">
            <text:p>1,016</text:p>
          </table:table-cell>
          <table:table-cell table:formula="of:=1+([.C63])^2" office:value-type="float" office:value="1.0625">
            <text:p>1,063</text:p>
          </table:table-cell>
          <table:table-cell table:formula="of:=[.I62]+[.$B$52]*([.G63]+[.H63])/2" office:value-type="float" office:value="1.591796875">
            <text:p>1,5918</text:p>
          </table:table-cell>
          <table:table-cell table:formula="of:=(2*[.F63]+[.I63])/3" office:value-type="float" office:value="1.58854166666667">
            <text:p>1,5885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formula="of:=[.$C$5]+[.A64]*[.$B$52]" office:value-type="float" office:value="0.25">
            <text:p>0,250</text:p>
          </table:table-cell>
          <table:table-cell table:formula="of:=[.$C$5]+([.A64]+1)*[.$B$52]" office:value-type="float" office:value="0.375">
            <text:p>0,375</text:p>
          </table:table-cell>
          <table:table-cell table:formula="of:=0.5*([.B64]+[.C64])" office:value-type="float" office:value="0.3125">
            <text:p>0,313</text:p>
          </table:table-cell>
          <table:table-cell table:formula="of:=1+([.D64])^2" office:value-type="float" office:value="1.09765625">
            <text:p>1,0977</text:p>
          </table:table-cell>
          <table:table-cell table:formula="of:=[.F63]+[.E64]*[.$B$52]" office:value-type="float" office:value="1.72412109375">
            <text:p>1,7241</text:p>
          </table:table-cell>
          <table:table-cell table:formula="of:=1+([.B64])^2" office:value-type="float" office:value="1.0625">
            <text:p>1,063</text:p>
          </table:table-cell>
          <table:table-cell table:formula="of:=1+([.C64])^2" office:value-type="float" office:value="1.140625">
            <text:p>1,141</text:p>
          </table:table-cell>
          <table:table-cell table:formula="of:=[.I63]+[.$B$52]*([.G64]+[.H64])/2" office:value-type="float" office:value="1.7294921875">
            <text:p>1,7295</text:p>
          </table:table-cell>
          <table:table-cell table:formula="of:=(2*[.F64]+[.I64])/3" office:value-type="float" office:value="1.72591145833333">
            <text:p>1,7259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formula="of:=[.$C$5]+[.A65]*[.$B$52]" office:value-type="float" office:value="0.375">
            <text:p>0,375</text:p>
          </table:table-cell>
          <table:table-cell table:formula="of:=[.$C$5]+([.A65]+1)*[.$B$52]" office:value-type="float" office:value="0.5">
            <text:p>0,500</text:p>
          </table:table-cell>
          <table:table-cell table:formula="of:=0.5*([.B65]+[.C65])" office:value-type="float" office:value="0.4375">
            <text:p>0,438</text:p>
          </table:table-cell>
          <table:table-cell table:formula="of:=1+([.D65])^2" office:value-type="float" office:value="1.19140625">
            <text:p>1,1914</text:p>
          </table:table-cell>
          <table:table-cell table:formula="of:=[.F64]+[.E65]*[.$B$52]" office:value-type="float" office:value="1.873046875">
            <text:p>1,8730</text:p>
          </table:table-cell>
          <table:table-cell table:formula="of:=1+([.B65])^2" office:value-type="float" office:value="1.140625">
            <text:p>1,141</text:p>
          </table:table-cell>
          <table:table-cell table:formula="of:=1+([.C65])^2" office:value-type="float" office:value="1.25">
            <text:p>1,250</text:p>
          </table:table-cell>
          <table:table-cell table:formula="of:=[.I64]+[.$B$52]*([.G65]+[.H65])/2" office:value-type="float" office:value="1.87890625">
            <text:p>1,8789</text:p>
          </table:table-cell>
          <table:table-cell table:formula="of:=(2*[.F65]+[.I65])/3" office:value-type="float" office:value="1.875">
            <text:p>1,8750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table:formula="of:=[.$C$5]+[.A66]*[.$B$52]" office:value-type="float" office:value="0.5">
            <text:p>0,500</text:p>
          </table:table-cell>
          <table:table-cell table:formula="of:=[.$C$5]+([.A66]+1)*[.$B$52]" office:value-type="float" office:value="0.625">
            <text:p>0,625</text:p>
          </table:table-cell>
          <table:table-cell table:formula="of:=0.5*([.B66]+[.C66])" office:value-type="float" office:value="0.5625">
            <text:p>0,563</text:p>
          </table:table-cell>
          <table:table-cell table:formula="of:=1+([.D66])^2" office:value-type="float" office:value="1.31640625">
            <text:p>1,3164</text:p>
          </table:table-cell>
          <table:table-cell table:formula="of:=[.F65]+[.E66]*[.$B$52]" office:value-type="float" office:value="2.03759765625">
            <text:p>2,0376</text:p>
          </table:table-cell>
          <table:table-cell table:formula="of:=1+([.B66])^2" office:value-type="float" office:value="1.25">
            <text:p>1,250</text:p>
          </table:table-cell>
          <table:table-cell table:formula="of:=1+([.C66])^2" office:value-type="float" office:value="1.390625">
            <text:p>1,391</text:p>
          </table:table-cell>
          <table:table-cell table:formula="of:=[.I65]+[.$B$52]*([.G66]+[.H66])/2" office:value-type="float" office:value="2.0439453125">
            <text:p>2,0439</text:p>
          </table:table-cell>
          <table:table-cell table:formula="of:=(2*[.F66]+[.I66])/3" office:value-type="float" office:value="2.03971354166667">
            <text:p>2,0397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formula="of:=[.$C$5]+[.A67]*[.$B$52]" office:value-type="float" office:value="0.625">
            <text:p>0,625</text:p>
          </table:table-cell>
          <table:table-cell table:formula="of:=[.$C$5]+([.A67]+1)*[.$B$52]" office:value-type="float" office:value="0.75">
            <text:p>0,750</text:p>
          </table:table-cell>
          <table:table-cell table:formula="of:=0.5*([.B67]+[.C67])" office:value-type="float" office:value="0.6875">
            <text:p>0,688</text:p>
          </table:table-cell>
          <table:table-cell table:formula="of:=1+([.D67])^2" office:value-type="float" office:value="1.47265625">
            <text:p>1,4727</text:p>
          </table:table-cell>
          <table:table-cell table:formula="of:=[.F66]+[.E67]*[.$B$52]" office:value-type="float" office:value="2.2216796875">
            <text:p>2,2217</text:p>
          </table:table-cell>
          <table:table-cell table:formula="of:=1+([.B67])^2" office:value-type="float" office:value="1.390625">
            <text:p>1,391</text:p>
          </table:table-cell>
          <table:table-cell table:formula="of:=1+([.C67])^2" office:value-type="float" office:value="1.5625">
            <text:p>1,563</text:p>
          </table:table-cell>
          <table:table-cell table:formula="of:=[.I66]+[.$B$52]*([.G67]+[.H67])/2" office:value-type="float" office:value="2.228515625">
            <text:p>2,2285</text:p>
          </table:table-cell>
          <table:table-cell table:formula="of:=(2*[.F67]+[.I67])/3" office:value-type="float" office:value="2.22395833333333">
            <text:p>2,2240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table:formula="of:=[.$C$5]+[.A68]*[.$B$52]" office:value-type="float" office:value="0.75">
            <text:p>0,750</text:p>
          </table:table-cell>
          <table:table-cell table:formula="of:=[.$C$5]+([.A68]+1)*[.$B$52]" office:value-type="float" office:value="0.875">
            <text:p>0,875</text:p>
          </table:table-cell>
          <table:table-cell table:formula="of:=0.5*([.B68]+[.C68])" office:value-type="float" office:value="0.8125">
            <text:p>0,813</text:p>
          </table:table-cell>
          <table:table-cell table:formula="of:=1+([.D68])^2" office:value-type="float" office:value="1.66015625">
            <text:p>1,6602</text:p>
          </table:table-cell>
          <table:table-cell table:formula="of:=[.F67]+[.E68]*[.$B$52]" office:value-type="float" office:value="2.42919921875">
            <text:p>2,4292</text:p>
          </table:table-cell>
          <table:table-cell table:formula="of:=1+([.B68])^2" office:value-type="float" office:value="1.5625">
            <text:p>1,563</text:p>
          </table:table-cell>
          <table:table-cell table:formula="of:=1+([.C68])^2" office:value-type="float" office:value="1.765625">
            <text:p>1,766</text:p>
          </table:table-cell>
          <table:table-cell table:formula="of:=[.I67]+[.$B$52]*([.G68]+[.H68])/2" office:value-type="float" office:value="2.4365234375">
            <text:p>2,4365</text:p>
          </table:table-cell>
          <table:table-cell table:formula="of:=(2*[.F68]+[.I68])/3" office:value-type="float" office:value="2.431640625">
            <text:p>2,4316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table:formula="of:=[.$C$5]+[.A69]*[.$B$52]" office:value-type="float" office:value="0.875">
            <text:p>0,875</text:p>
          </table:table-cell>
          <table:table-cell table:formula="of:=[.$C$5]+([.A69]+1)*[.$B$52]" office:value-type="float" office:value="1">
            <text:p>1,000</text:p>
          </table:table-cell>
          <table:table-cell table:formula="of:=0.5*([.B69]+[.C69])" office:value-type="float" office:value="0.9375">
            <text:p>0,938</text:p>
          </table:table-cell>
          <table:table-cell table:formula="of:=1+([.D69])^2" office:value-type="float" office:value="1.87890625">
            <text:p>1,8789</text:p>
          </table:table-cell>
          <table:table-cell table:formula="of:=[.F68]+[.E69]*[.$B$52]" office:value-type="float" office:value="2.6640625">
            <text:p>2,6641</text:p>
          </table:table-cell>
          <table:table-cell table:formula="of:=1+([.B69])^2" office:value-type="float" office:value="1.765625">
            <text:p>1,766</text:p>
          </table:table-cell>
          <table:table-cell table:formula="of:=1+([.C69])^2" office:value-type="float" office:value="2">
            <text:p>2,000</text:p>
          </table:table-cell>
          <table:table-cell table:formula="of:=[.I68]+[.$B$52]*([.G69]+[.H69])/2" office:value-type="float" office:value="2.671875">
            <text:p>2,6719</text:p>
          </table:table-cell>
          <table:table-cell table:formula="of:=(2*[.F69]+[.I69])/3" office:value-type="float" office:value="2.66666666666667">
            <text:p>2,6667</text:p>
          </table:table-cell>
          <table:table-cell table:number-columns-repeated="5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32">
            <text:p>32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73]" office:value-type="float" office:value="0.0625">
            <text:p>0,063</text:p>
          </table:table-cell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76]*[.$B$74]" office:value-type="float" office:value="-1">
            <text:p>-1,000</text:p>
          </table:table-cell>
          <table:table-cell table:formula="of:=[.$C$5]+([.A76]+1)*[.$B$74]" office:value-type="float" office:value="-0.9375">
            <text:p>-0,938</text:p>
          </table:table-cell>
          <table:table-cell table:formula="of:=0.5*([.B76]+[.C76])" office:value-type="float" office:value="-0.96875">
            <text:p>-0,969</text:p>
          </table:table-cell>
          <table:table-cell table:formula="of:=1+([.D76])^2" office:value-type="float" office:value="1.9384765625">
            <text:p>1,9385</text:p>
          </table:table-cell>
          <table:table-cell table:formula="of:=[.E76]*[.$B$74]" office:value-type="float" office:value="0.12115478515625">
            <text:p>0,1212</text:p>
          </table:table-cell>
          <table:table-cell table:formula="of:=1+([.B76])^2" office:value-type="float" office:value="2">
            <text:p>2,000</text:p>
          </table:table-cell>
          <table:table-cell table:formula="of:=1+([.C76])^2" office:value-type="float" office:value="1.87890625">
            <text:p>1,879</text:p>
          </table:table-cell>
          <table:table-cell table:formula="of:=[.$B$74]*([.G76]+[.H76])/2" office:value-type="float" office:value="0.1212158203125">
            <text:p>0,1212</text:p>
          </table:table-cell>
          <table:table-cell table:formula="of:=(2*[.F76]+[.I76])/3" office:value-type="float" office:value="0.121175130208333">
            <text:p>0,121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77]*[.$B$74]" office:value-type="float" office:value="-0.9375">
            <text:p>-0,938</text:p>
          </table:table-cell>
          <table:table-cell table:formula="of:=[.$C$5]+([.A77]+1)*[.$B$74]" office:value-type="float" office:value="-0.875">
            <text:p>-0,875</text:p>
          </table:table-cell>
          <table:table-cell table:formula="of:=0.5*([.B77]+[.C77])" office:value-type="float" office:value="-0.90625">
            <text:p>-0,906</text:p>
          </table:table-cell>
          <table:table-cell table:formula="of:=1+([.D77])^2" office:value-type="float" office:value="1.8212890625">
            <text:p>1,8213</text:p>
          </table:table-cell>
          <table:table-cell table:formula="of:=[.F76]+[.E77]*[.$B$74]" office:value-type="float" office:value="0.2349853515625">
            <text:p>0,2350</text:p>
          </table:table-cell>
          <table:table-cell table:formula="of:=1+([.B77])^2" office:value-type="float" office:value="1.87890625">
            <text:p>1,879</text:p>
          </table:table-cell>
          <table:table-cell table:formula="of:=1+([.C77])^2" office:value-type="float" office:value="1.765625">
            <text:p>1,766</text:p>
          </table:table-cell>
          <table:table-cell table:formula="of:=[.I76]+[.$B$74]*([.G77]+[.H77])/2" office:value-type="float" office:value="0.235107421875">
            <text:p>0,2351</text:p>
          </table:table-cell>
          <table:table-cell table:formula="of:=(2*[.F77]+[.I77])/3" office:value-type="float" office:value="0.235026041666667">
            <text:p>0,235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78]*[.$B$74]" office:value-type="float" office:value="-0.875">
            <text:p>-0,875</text:p>
          </table:table-cell>
          <table:table-cell table:formula="of:=[.$C$5]+([.A78]+1)*[.$B$74]" office:value-type="float" office:value="-0.8125">
            <text:p>-0,813</text:p>
          </table:table-cell>
          <table:table-cell table:formula="of:=0.5*([.B78]+[.C78])" office:value-type="float" office:value="-0.84375">
            <text:p>-0,844</text:p>
          </table:table-cell>
          <table:table-cell table:formula="of:=1+([.D78])^2" office:value-type="float" office:value="1.7119140625">
            <text:p>1,7119</text:p>
          </table:table-cell>
          <table:table-cell table:formula="of:=[.F77]+[.E78]*[.$B$74]" office:value-type="float" office:value="0.34197998046875">
            <text:p>0,3420</text:p>
          </table:table-cell>
          <table:table-cell table:formula="of:=1+([.B78])^2" office:value-type="float" office:value="1.765625">
            <text:p>1,766</text:p>
          </table:table-cell>
          <table:table-cell table:formula="of:=1+([.C78])^2" office:value-type="float" office:value="1.66015625">
            <text:p>1,660</text:p>
          </table:table-cell>
          <table:table-cell table:formula="of:=[.I77]+[.$B$74]*([.G78]+[.H78])/2" office:value-type="float" office:value="0.3421630859375">
            <text:p>0,3422</text:p>
          </table:table-cell>
          <table:table-cell table:formula="of:=(2*[.F78]+[.I78])/3" office:value-type="float" office:value="0.342041015625">
            <text:p>0,342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79]*[.$B$74]" office:value-type="float" office:value="-0.8125">
            <text:p>-0,813</text:p>
          </table:table-cell>
          <table:table-cell table:formula="of:=[.$C$5]+([.A79]+1)*[.$B$74]" office:value-type="float" office:value="-0.75">
            <text:p>-0,750</text:p>
          </table:table-cell>
          <table:table-cell table:formula="of:=0.5*([.B79]+[.C79])" office:value-type="float" office:value="-0.78125">
            <text:p>-0,781</text:p>
          </table:table-cell>
          <table:table-cell table:formula="of:=1+([.D79])^2" office:value-type="float" office:value="1.6103515625">
            <text:p>1,6104</text:p>
          </table:table-cell>
          <table:table-cell table:formula="of:=[.F78]+[.E79]*[.$B$74]" office:value-type="float" office:value="0.442626953125">
            <text:p>0,4426</text:p>
          </table:table-cell>
          <table:table-cell table:formula="of:=1+([.B79])^2" office:value-type="float" office:value="1.66015625">
            <text:p>1,660</text:p>
          </table:table-cell>
          <table:table-cell table:formula="of:=1+([.C79])^2" office:value-type="float" office:value="1.5625">
            <text:p>1,563</text:p>
          </table:table-cell>
          <table:table-cell table:formula="of:=[.I78]+[.$B$74]*([.G79]+[.H79])/2" office:value-type="float" office:value="0.44287109375">
            <text:p>0,4429</text:p>
          </table:table-cell>
          <table:table-cell table:formula="of:=(2*[.F79]+[.I79])/3" office:value-type="float" office:value="0.442708333333333">
            <text:p>0,4427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80]*[.$B$74]" office:value-type="float" office:value="-0.75">
            <text:p>-0,750</text:p>
          </table:table-cell>
          <table:table-cell table:formula="of:=[.$C$5]+([.A80]+1)*[.$B$74]" office:value-type="float" office:value="-0.6875">
            <text:p>-0,688</text:p>
          </table:table-cell>
          <table:table-cell table:formula="of:=0.5*([.B80]+[.C80])" office:value-type="float" office:value="-0.71875">
            <text:p>-0,719</text:p>
          </table:table-cell>
          <table:table-cell table:formula="of:=1+([.D80])^2" office:value-type="float" office:value="1.5166015625">
            <text:p>1,5166</text:p>
          </table:table-cell>
          <table:table-cell table:formula="of:=[.F79]+[.E80]*[.$B$74]" office:value-type="float" office:value="0.53741455078125">
            <text:p>0,5374</text:p>
          </table:table-cell>
          <table:table-cell table:formula="of:=1+([.B80])^2" office:value-type="float" office:value="1.5625">
            <text:p>1,563</text:p>
          </table:table-cell>
          <table:table-cell table:formula="of:=1+([.C80])^2" office:value-type="float" office:value="1.47265625">
            <text:p>1,473</text:p>
          </table:table-cell>
          <table:table-cell table:formula="of:=[.I79]+[.$B$74]*([.G80]+[.H80])/2" office:value-type="float" office:value="0.5377197265625">
            <text:p>0,5377</text:p>
          </table:table-cell>
          <table:table-cell table:formula="of:=(2*[.F80]+[.I80])/3" office:value-type="float" office:value="0.537516276041667">
            <text:p>0,5375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81]*[.$B$74]" office:value-type="float" office:value="-0.6875">
            <text:p>-0,688</text:p>
          </table:table-cell>
          <table:table-cell table:formula="of:=[.$C$5]+([.A81]+1)*[.$B$74]" office:value-type="float" office:value="-0.625">
            <text:p>-0,625</text:p>
          </table:table-cell>
          <table:table-cell table:formula="of:=0.5*([.B81]+[.C81])" office:value-type="float" office:value="-0.65625">
            <text:p>-0,656</text:p>
          </table:table-cell>
          <table:table-cell table:formula="of:=1+([.D81])^2" office:value-type="float" office:value="1.4306640625">
            <text:p>1,4307</text:p>
          </table:table-cell>
          <table:table-cell table:formula="of:=[.F80]+[.E81]*[.$B$74]" office:value-type="float" office:value="0.6268310546875">
            <text:p>0,6268</text:p>
          </table:table-cell>
          <table:table-cell table:formula="of:=1+([.B81])^2" office:value-type="float" office:value="1.47265625">
            <text:p>1,473</text:p>
          </table:table-cell>
          <table:table-cell table:formula="of:=1+([.C81])^2" office:value-type="float" office:value="1.390625">
            <text:p>1,391</text:p>
          </table:table-cell>
          <table:table-cell table:formula="of:=[.I80]+[.$B$74]*([.G81]+[.H81])/2" office:value-type="float" office:value="0.627197265625">
            <text:p>0,6272</text:p>
          </table:table-cell>
          <table:table-cell table:formula="of:=(2*[.F81]+[.I81])/3" office:value-type="float" office:value="0.626953125">
            <text:p>0,627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82]*[.$B$74]" office:value-type="float" office:value="-0.625">
            <text:p>-0,625</text:p>
          </table:table-cell>
          <table:table-cell table:formula="of:=[.$C$5]+([.A82]+1)*[.$B$74]" office:value-type="float" office:value="-0.5625">
            <text:p>-0,563</text:p>
          </table:table-cell>
          <table:table-cell table:formula="of:=0.5*([.B82]+[.C82])" office:value-type="float" office:value="-0.59375">
            <text:p>-0,594</text:p>
          </table:table-cell>
          <table:table-cell table:formula="of:=1+([.D82])^2" office:value-type="float" office:value="1.3525390625">
            <text:p>1,3525</text:p>
          </table:table-cell>
          <table:table-cell table:formula="of:=[.F81]+[.E82]*[.$B$74]" office:value-type="float" office:value="0.71136474609375">
            <text:p>0,7114</text:p>
          </table:table-cell>
          <table:table-cell table:formula="of:=1+([.B82])^2" office:value-type="float" office:value="1.390625">
            <text:p>1,391</text:p>
          </table:table-cell>
          <table:table-cell table:formula="of:=1+([.C82])^2" office:value-type="float" office:value="1.31640625">
            <text:p>1,316</text:p>
          </table:table-cell>
          <table:table-cell table:formula="of:=[.I81]+[.$B$74]*([.G82]+[.H82])/2" office:value-type="float" office:value="0.7117919921875">
            <text:p>0,7118</text:p>
          </table:table-cell>
          <table:table-cell table:formula="of:=(2*[.F82]+[.I82])/3" office:value-type="float" office:value="0.711507161458333">
            <text:p>0,7115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83]*[.$B$74]" office:value-type="float" office:value="-0.5625">
            <text:p>-0,563</text:p>
          </table:table-cell>
          <table:table-cell table:formula="of:=[.$C$5]+([.A83]+1)*[.$B$74]" office:value-type="float" office:value="-0.5">
            <text:p>-0,500</text:p>
          </table:table-cell>
          <table:table-cell table:formula="of:=0.5*([.B83]+[.C83])" office:value-type="float" office:value="-0.53125">
            <text:p>-0,531</text:p>
          </table:table-cell>
          <table:table-cell table:formula="of:=1+([.D83])^2" office:value-type="float" office:value="1.2822265625">
            <text:p>1,2822</text:p>
          </table:table-cell>
          <table:table-cell table:formula="of:=[.F82]+[.E83]*[.$B$74]" office:value-type="float" office:value="0.79150390625">
            <text:p>0,7915</text:p>
          </table:table-cell>
          <table:table-cell table:formula="of:=1+([.B83])^2" office:value-type="float" office:value="1.31640625">
            <text:p>1,316</text:p>
          </table:table-cell>
          <table:table-cell table:formula="of:=1+([.C83])^2" office:value-type="float" office:value="1.25">
            <text:p>1,250</text:p>
          </table:table-cell>
          <table:table-cell table:formula="of:=[.I82]+[.$B$74]*([.G83]+[.H83])/2" office:value-type="float" office:value="0.7919921875">
            <text:p>0,7920</text:p>
          </table:table-cell>
          <table:table-cell table:formula="of:=(2*[.F83]+[.I83])/3" office:value-type="float" office:value="0.791666666666667">
            <text:p>0,7917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formula="of:=[.$C$5]+[.A84]*[.$B$74]" office:value-type="float" office:value="-0.5">
            <text:p>-0,500</text:p>
          </table:table-cell>
          <table:table-cell table:formula="of:=[.$C$5]+([.A84]+1)*[.$B$74]" office:value-type="float" office:value="-0.4375">
            <text:p>-0,438</text:p>
          </table:table-cell>
          <table:table-cell table:formula="of:=0.5*([.B84]+[.C84])" office:value-type="float" office:value="-0.46875">
            <text:p>-0,469</text:p>
          </table:table-cell>
          <table:table-cell table:formula="of:=1+([.D84])^2" office:value-type="float" office:value="1.2197265625">
            <text:p>1,2197</text:p>
          </table:table-cell>
          <table:table-cell table:formula="of:=[.F83]+[.E84]*[.$B$74]" office:value-type="float" office:value="0.86773681640625">
            <text:p>0,8677</text:p>
          </table:table-cell>
          <table:table-cell table:formula="of:=1+([.B84])^2" office:value-type="float" office:value="1.25">
            <text:p>1,250</text:p>
          </table:table-cell>
          <table:table-cell table:formula="of:=1+([.C84])^2" office:value-type="float" office:value="1.19140625">
            <text:p>1,191</text:p>
          </table:table-cell>
          <table:table-cell table:formula="of:=[.I83]+[.$B$74]*([.G84]+[.H84])/2" office:value-type="float" office:value="0.8682861328125">
            <text:p>0,8683</text:p>
          </table:table-cell>
          <table:table-cell table:formula="of:=(2*[.F84]+[.I84])/3" office:value-type="float" office:value="0.867919921875">
            <text:p>0,8679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table:formula="of:=[.$C$5]+[.A85]*[.$B$74]" office:value-type="float" office:value="-0.4375">
            <text:p>-0,438</text:p>
          </table:table-cell>
          <table:table-cell table:formula="of:=[.$C$5]+([.A85]+1)*[.$B$74]" office:value-type="float" office:value="-0.375">
            <text:p>-0,375</text:p>
          </table:table-cell>
          <table:table-cell table:formula="of:=0.5*([.B85]+[.C85])" office:value-type="float" office:value="-0.40625">
            <text:p>-0,406</text:p>
          </table:table-cell>
          <table:table-cell table:formula="of:=1+([.D85])^2" office:value-type="float" office:value="1.1650390625">
            <text:p>1,1650</text:p>
          </table:table-cell>
          <table:table-cell table:formula="of:=[.F84]+[.E85]*[.$B$74]" office:value-type="float" office:value="0.9405517578125">
            <text:p>0,9406</text:p>
          </table:table-cell>
          <table:table-cell table:formula="of:=1+([.B85])^2" office:value-type="float" office:value="1.19140625">
            <text:p>1,191</text:p>
          </table:table-cell>
          <table:table-cell table:formula="of:=1+([.C85])^2" office:value-type="float" office:value="1.140625">
            <text:p>1,141</text:p>
          </table:table-cell>
          <table:table-cell table:formula="of:=[.I84]+[.$B$74]*([.G85]+[.H85])/2" office:value-type="float" office:value="0.941162109375">
            <text:p>0,9412</text:p>
          </table:table-cell>
          <table:table-cell table:formula="of:=(2*[.F85]+[.I85])/3" office:value-type="float" office:value="0.940755208333333">
            <text:p>0,9408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formula="of:=[.$C$5]+[.A86]*[.$B$74]" office:value-type="float" office:value="-0.375">
            <text:p>-0,375</text:p>
          </table:table-cell>
          <table:table-cell table:formula="of:=[.$C$5]+([.A86]+1)*[.$B$74]" office:value-type="float" office:value="-0.3125">
            <text:p>-0,313</text:p>
          </table:table-cell>
          <table:table-cell table:formula="of:=0.5*([.B86]+[.C86])" office:value-type="float" office:value="-0.34375">
            <text:p>-0,344</text:p>
          </table:table-cell>
          <table:table-cell table:formula="of:=1+([.D86])^2" office:value-type="float" office:value="1.1181640625">
            <text:p>1,1182</text:p>
          </table:table-cell>
          <table:table-cell table:formula="of:=[.F85]+[.E86]*[.$B$74]" office:value-type="float" office:value="1.01043701171875">
            <text:p>1,0104</text:p>
          </table:table-cell>
          <table:table-cell table:formula="of:=1+([.B86])^2" office:value-type="float" office:value="1.140625">
            <text:p>1,141</text:p>
          </table:table-cell>
          <table:table-cell table:formula="of:=1+([.C86])^2" office:value-type="float" office:value="1.09765625">
            <text:p>1,098</text:p>
          </table:table-cell>
          <table:table-cell table:formula="of:=[.I85]+[.$B$74]*([.G86]+[.H86])/2" office:value-type="float" office:value="1.0111083984375">
            <text:p>1,0111</text:p>
          </table:table-cell>
          <table:table-cell table:formula="of:=(2*[.F86]+[.I86])/3" office:value-type="float" office:value="1.01066080729167">
            <text:p>1,0107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formula="of:=[.$C$5]+[.A87]*[.$B$74]" office:value-type="float" office:value="-0.3125">
            <text:p>-0,313</text:p>
          </table:table-cell>
          <table:table-cell table:formula="of:=[.$C$5]+([.A87]+1)*[.$B$74]" office:value-type="float" office:value="-0.25">
            <text:p>-0,250</text:p>
          </table:table-cell>
          <table:table-cell table:formula="of:=0.5*([.B87]+[.C87])" office:value-type="float" office:value="-0.28125">
            <text:p>-0,281</text:p>
          </table:table-cell>
          <table:table-cell table:formula="of:=1+([.D87])^2" office:value-type="float" office:value="1.0791015625">
            <text:p>1,0791</text:p>
          </table:table-cell>
          <table:table-cell table:formula="of:=[.F86]+[.E87]*[.$B$74]" office:value-type="float" office:value="1.077880859375">
            <text:p>1,0779</text:p>
          </table:table-cell>
          <table:table-cell table:formula="of:=1+([.B87])^2" office:value-type="float" office:value="1.09765625">
            <text:p>1,098</text:p>
          </table:table-cell>
          <table:table-cell table:formula="of:=1+([.C87])^2" office:value-type="float" office:value="1.0625">
            <text:p>1,063</text:p>
          </table:table-cell>
          <table:table-cell table:formula="of:=[.I86]+[.$B$74]*([.G87]+[.H87])/2" office:value-type="float" office:value="1.07861328125">
            <text:p>1,0786</text:p>
          </table:table-cell>
          <table:table-cell table:formula="of:=(2*[.F87]+[.I87])/3" office:value-type="float" office:value="1.078125">
            <text:p>1,0781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table:formula="of:=[.$C$5]+[.A88]*[.$B$74]" office:value-type="float" office:value="-0.25">
            <text:p>-0,250</text:p>
          </table:table-cell>
          <table:table-cell table:formula="of:=[.$C$5]+([.A88]+1)*[.$B$74]" office:value-type="float" office:value="-0.1875">
            <text:p>-0,188</text:p>
          </table:table-cell>
          <table:table-cell table:formula="of:=0.5*([.B88]+[.C88])" office:value-type="float" office:value="-0.21875">
            <text:p>-0,219</text:p>
          </table:table-cell>
          <table:table-cell table:formula="of:=1+([.D88])^2" office:value-type="float" office:value="1.0478515625">
            <text:p>1,0479</text:p>
          </table:table-cell>
          <table:table-cell table:formula="of:=[.F87]+[.E88]*[.$B$74]" office:value-type="float" office:value="1.14337158203125">
            <text:p>1,1434</text:p>
          </table:table-cell>
          <table:table-cell table:formula="of:=1+([.B88])^2" office:value-type="float" office:value="1.0625">
            <text:p>1,063</text:p>
          </table:table-cell>
          <table:table-cell table:formula="of:=1+([.C88])^2" office:value-type="float" office:value="1.03515625">
            <text:p>1,035</text:p>
          </table:table-cell>
          <table:table-cell table:formula="of:=[.I87]+[.$B$74]*([.G88]+[.H88])/2" office:value-type="float" office:value="1.1441650390625">
            <text:p>1,1442</text:p>
          </table:table-cell>
          <table:table-cell table:formula="of:=(2*[.F88]+[.I88])/3" office:value-type="float" office:value="1.14363606770833">
            <text:p>1,1436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formula="of:=[.$C$5]+[.A89]*[.$B$74]" office:value-type="float" office:value="-0.1875">
            <text:p>-0,188</text:p>
          </table:table-cell>
          <table:table-cell table:formula="of:=[.$C$5]+([.A89]+1)*[.$B$74]" office:value-type="float" office:value="-0.125">
            <text:p>-0,125</text:p>
          </table:table-cell>
          <table:table-cell table:formula="of:=0.5*([.B89]+[.C89])" office:value-type="float" office:value="-0.15625">
            <text:p>-0,156</text:p>
          </table:table-cell>
          <table:table-cell table:formula="of:=1+([.D89])^2" office:value-type="float" office:value="1.0244140625">
            <text:p>1,0244</text:p>
          </table:table-cell>
          <table:table-cell table:formula="of:=[.F88]+[.E89]*[.$B$74]" office:value-type="float" office:value="1.2073974609375">
            <text:p>1,2074</text:p>
          </table:table-cell>
          <table:table-cell table:formula="of:=1+([.B89])^2" office:value-type="float" office:value="1.03515625">
            <text:p>1,035</text:p>
          </table:table-cell>
          <table:table-cell table:formula="of:=1+([.C89])^2" office:value-type="float" office:value="1.015625">
            <text:p>1,016</text:p>
          </table:table-cell>
          <table:table-cell table:formula="of:=[.I88]+[.$B$74]*([.G89]+[.H89])/2" office:value-type="float" office:value="1.208251953125">
            <text:p>1,2083</text:p>
          </table:table-cell>
          <table:table-cell table:formula="of:=(2*[.F89]+[.I89])/3" office:value-type="float" office:value="1.20768229166667">
            <text:p>1,2077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table:formula="of:=[.$C$5]+[.A90]*[.$B$74]" office:value-type="float" office:value="-0.125">
            <text:p>-0,125</text:p>
          </table:table-cell>
          <table:table-cell table:formula="of:=[.$C$5]+([.A90]+1)*[.$B$74]" office:value-type="float" office:value="-0.0625">
            <text:p>-0,063</text:p>
          </table:table-cell>
          <table:table-cell table:formula="of:=0.5*([.B90]+[.C90])" office:value-type="float" office:value="-0.09375">
            <text:p>-0,094</text:p>
          </table:table-cell>
          <table:table-cell table:formula="of:=1+([.D90])^2" office:value-type="float" office:value="1.0087890625">
            <text:p>1,0088</text:p>
          </table:table-cell>
          <table:table-cell table:formula="of:=[.F89]+[.E90]*[.$B$74]" office:value-type="float" office:value="1.27044677734375">
            <text:p>1,2704</text:p>
          </table:table-cell>
          <table:table-cell table:formula="of:=1+([.B90])^2" office:value-type="float" office:value="1.015625">
            <text:p>1,016</text:p>
          </table:table-cell>
          <table:table-cell table:formula="of:=1+([.C90])^2" office:value-type="float" office:value="1.00390625">
            <text:p>1,004</text:p>
          </table:table-cell>
          <table:table-cell table:formula="of:=[.I89]+[.$B$74]*([.G90]+[.H90])/2" office:value-type="float" office:value="1.2713623046875">
            <text:p>1,2714</text:p>
          </table:table-cell>
          <table:table-cell table:formula="of:=(2*[.F90]+[.I90])/3" office:value-type="float" office:value="1.270751953125">
            <text:p>1,2708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table:formula="of:=[.$C$5]+[.A91]*[.$B$74]" office:value-type="float" office:value="-0.0625">
            <text:p>-0,063</text:p>
          </table:table-cell>
          <table:table-cell table:formula="of:=[.$C$5]+([.A91]+1)*[.$B$74]" office:value-type="float" office:value="0">
            <text:p>0,000</text:p>
          </table:table-cell>
          <table:table-cell table:formula="of:=0.5*([.B91]+[.C91])" office:value-type="float" office:value="-0.03125">
            <text:p>-0,031</text:p>
          </table:table-cell>
          <table:table-cell table:formula="of:=1+([.D91])^2" office:value-type="float" office:value="1.0009765625">
            <text:p>1,0010</text:p>
          </table:table-cell>
          <table:table-cell table:formula="of:=[.F90]+[.E91]*[.$B$74]" office:value-type="float" office:value="1.3330078125">
            <text:p>1,3330</text:p>
          </table:table-cell>
          <table:table-cell table:formula="of:=1+([.B91])^2" office:value-type="float" office:value="1.00390625">
            <text:p>1,004</text:p>
          </table:table-cell>
          <table:table-cell table:formula="of:=1+([.C91])^2" office:value-type="float" office:value="1">
            <text:p>1,000</text:p>
          </table:table-cell>
          <table:table-cell table:formula="of:=[.I90]+[.$B$74]*([.G91]+[.H91])/2" office:value-type="float" office:value="1.333984375">
            <text:p>1,3340</text:p>
          </table:table-cell>
          <table:table-cell table:formula="of:=(2*[.F91]+[.I91])/3" office:value-type="float" office:value="1.33333333333333">
            <text:p>1,3333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table:formula="of:=[.$C$5]+[.A92]*[.$B$74]" office:value-type="float" office:value="0">
            <text:p>0,000</text:p>
          </table:table-cell>
          <table:table-cell table:formula="of:=[.$C$5]+([.A92]+1)*[.$B$74]" office:value-type="float" office:value="0.0625">
            <text:p>0,063</text:p>
          </table:table-cell>
          <table:table-cell table:formula="of:=0.5*([.B92]+[.C92])" office:value-type="float" office:value="0.03125">
            <text:p>0,031</text:p>
          </table:table-cell>
          <table:table-cell table:formula="of:=1+([.D92])^2" office:value-type="float" office:value="1.0009765625">
            <text:p>1,0010</text:p>
          </table:table-cell>
          <table:table-cell table:formula="of:=[.F91]+[.E92]*[.$B$74]" office:value-type="float" office:value="1.39556884765625">
            <text:p>1,3956</text:p>
          </table:table-cell>
          <table:table-cell table:formula="of:=1+([.B92])^2" office:value-type="float" office:value="1">
            <text:p>1,000</text:p>
          </table:table-cell>
          <table:table-cell table:formula="of:=1+([.C92])^2" office:value-type="float" office:value="1.00390625">
            <text:p>1,004</text:p>
          </table:table-cell>
          <table:table-cell table:formula="of:=[.I91]+[.$B$74]*([.G92]+[.H92])/2" office:value-type="float" office:value="1.3966064453125">
            <text:p>1,3966</text:p>
          </table:table-cell>
          <table:table-cell table:formula="of:=(2*[.F92]+[.I92])/3" office:value-type="float" office:value="1.39591471354167">
            <text:p>1,3959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table:formula="of:=[.$C$5]+[.A93]*[.$B$74]" office:value-type="float" office:value="0.0625">
            <text:p>0,063</text:p>
          </table:table-cell>
          <table:table-cell table:formula="of:=[.$C$5]+([.A93]+1)*[.$B$74]" office:value-type="float" office:value="0.125">
            <text:p>0,125</text:p>
          </table:table-cell>
          <table:table-cell table:formula="of:=0.5*([.B93]+[.C93])" office:value-type="float" office:value="0.09375">
            <text:p>0,094</text:p>
          </table:table-cell>
          <table:table-cell table:formula="of:=1+([.D93])^2" office:value-type="float" office:value="1.0087890625">
            <text:p>1,0088</text:p>
          </table:table-cell>
          <table:table-cell table:formula="of:=[.F92]+[.E93]*[.$B$74]" office:value-type="float" office:value="1.4586181640625">
            <text:p>1,4586</text:p>
          </table:table-cell>
          <table:table-cell table:formula="of:=1+([.B93])^2" office:value-type="float" office:value="1.00390625">
            <text:p>1,004</text:p>
          </table:table-cell>
          <table:table-cell table:formula="of:=1+([.C93])^2" office:value-type="float" office:value="1.015625">
            <text:p>1,016</text:p>
          </table:table-cell>
          <table:table-cell table:formula="of:=[.I92]+[.$B$74]*([.G93]+[.H93])/2" office:value-type="float" office:value="1.459716796875">
            <text:p>1,4597</text:p>
          </table:table-cell>
          <table:table-cell table:formula="of:=(2*[.F93]+[.I93])/3" office:value-type="float" office:value="1.458984375">
            <text:p>1,4590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table:formula="of:=[.$C$5]+[.A94]*[.$B$74]" office:value-type="float" office:value="0.125">
            <text:p>0,125</text:p>
          </table:table-cell>
          <table:table-cell table:formula="of:=[.$C$5]+([.A94]+1)*[.$B$74]" office:value-type="float" office:value="0.1875">
            <text:p>0,188</text:p>
          </table:table-cell>
          <table:table-cell table:formula="of:=0.5*([.B94]+[.C94])" office:value-type="float" office:value="0.15625">
            <text:p>0,156</text:p>
          </table:table-cell>
          <table:table-cell table:formula="of:=1+([.D94])^2" office:value-type="float" office:value="1.0244140625">
            <text:p>1,0244</text:p>
          </table:table-cell>
          <table:table-cell table:formula="of:=[.F93]+[.E94]*[.$B$74]" office:value-type="float" office:value="1.52264404296875">
            <text:p>1,5226</text:p>
          </table:table-cell>
          <table:table-cell table:formula="of:=1+([.B94])^2" office:value-type="float" office:value="1.015625">
            <text:p>1,016</text:p>
          </table:table-cell>
          <table:table-cell table:formula="of:=1+([.C94])^2" office:value-type="float" office:value="1.03515625">
            <text:p>1,035</text:p>
          </table:table-cell>
          <table:table-cell table:formula="of:=[.I93]+[.$B$74]*([.G94]+[.H94])/2" office:value-type="float" office:value="1.5238037109375">
            <text:p>1,5238</text:p>
          </table:table-cell>
          <table:table-cell table:formula="of:=(2*[.F94]+[.I94])/3" office:value-type="float" office:value="1.52303059895833">
            <text:p>1,5230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table:formula="of:=[.$C$5]+[.A95]*[.$B$74]" office:value-type="float" office:value="0.1875">
            <text:p>0,188</text:p>
          </table:table-cell>
          <table:table-cell table:formula="of:=[.$C$5]+([.A95]+1)*[.$B$74]" office:value-type="float" office:value="0.25">
            <text:p>0,250</text:p>
          </table:table-cell>
          <table:table-cell table:formula="of:=0.5*([.B95]+[.C95])" office:value-type="float" office:value="0.21875">
            <text:p>0,219</text:p>
          </table:table-cell>
          <table:table-cell table:formula="of:=1+([.D95])^2" office:value-type="float" office:value="1.0478515625">
            <text:p>1,0479</text:p>
          </table:table-cell>
          <table:table-cell table:formula="of:=[.F94]+[.E95]*[.$B$74]" office:value-type="float" office:value="1.588134765625">
            <text:p>1,5881</text:p>
          </table:table-cell>
          <table:table-cell table:formula="of:=1+([.B95])^2" office:value-type="float" office:value="1.03515625">
            <text:p>1,035</text:p>
          </table:table-cell>
          <table:table-cell table:formula="of:=1+([.C95])^2" office:value-type="float" office:value="1.0625">
            <text:p>1,063</text:p>
          </table:table-cell>
          <table:table-cell table:formula="of:=[.I94]+[.$B$74]*([.G95]+[.H95])/2" office:value-type="float" office:value="1.58935546875">
            <text:p>1,5894</text:p>
          </table:table-cell>
          <table:table-cell table:formula="of:=(2*[.F95]+[.I95])/3" office:value-type="float" office:value="1.58854166666667">
            <text:p>1,5885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table:formula="of:=[.$C$5]+[.A96]*[.$B$74]" office:value-type="float" office:value="0.25">
            <text:p>0,250</text:p>
          </table:table-cell>
          <table:table-cell table:formula="of:=[.$C$5]+([.A96]+1)*[.$B$74]" office:value-type="float" office:value="0.3125">
            <text:p>0,313</text:p>
          </table:table-cell>
          <table:table-cell table:formula="of:=0.5*([.B96]+[.C96])" office:value-type="float" office:value="0.28125">
            <text:p>0,281</text:p>
          </table:table-cell>
          <table:table-cell table:formula="of:=1+([.D96])^2" office:value-type="float" office:value="1.0791015625">
            <text:p>1,0791</text:p>
          </table:table-cell>
          <table:table-cell table:formula="of:=[.F95]+[.E96]*[.$B$74]" office:value-type="float" office:value="1.65557861328125">
            <text:p>1,6556</text:p>
          </table:table-cell>
          <table:table-cell table:formula="of:=1+([.B96])^2" office:value-type="float" office:value="1.0625">
            <text:p>1,063</text:p>
          </table:table-cell>
          <table:table-cell table:formula="of:=1+([.C96])^2" office:value-type="float" office:value="1.09765625">
            <text:p>1,098</text:p>
          </table:table-cell>
          <table:table-cell table:formula="of:=[.I95]+[.$B$74]*([.G96]+[.H96])/2" office:value-type="float" office:value="1.6568603515625">
            <text:p>1,6569</text:p>
          </table:table-cell>
          <table:table-cell table:formula="of:=(2*[.F96]+[.I96])/3" office:value-type="float" office:value="1.656005859375">
            <text:p>1,6560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table:formula="of:=[.$C$5]+[.A97]*[.$B$74]" office:value-type="float" office:value="0.3125">
            <text:p>0,313</text:p>
          </table:table-cell>
          <table:table-cell table:formula="of:=[.$C$5]+([.A97]+1)*[.$B$74]" office:value-type="float" office:value="0.375">
            <text:p>0,375</text:p>
          </table:table-cell>
          <table:table-cell table:formula="of:=0.5*([.B97]+[.C97])" office:value-type="float" office:value="0.34375">
            <text:p>0,344</text:p>
          </table:table-cell>
          <table:table-cell table:formula="of:=1+([.D97])^2" office:value-type="float" office:value="1.1181640625">
            <text:p>1,1182</text:p>
          </table:table-cell>
          <table:table-cell table:formula="of:=[.F96]+[.E97]*[.$B$74]" office:value-type="float" office:value="1.7254638671875">
            <text:p>1,7255</text:p>
          </table:table-cell>
          <table:table-cell table:formula="of:=1+([.B97])^2" office:value-type="float" office:value="1.09765625">
            <text:p>1,098</text:p>
          </table:table-cell>
          <table:table-cell table:formula="of:=1+([.C97])^2" office:value-type="float" office:value="1.140625">
            <text:p>1,141</text:p>
          </table:table-cell>
          <table:table-cell table:formula="of:=[.I96]+[.$B$74]*([.G97]+[.H97])/2" office:value-type="float" office:value="1.726806640625">
            <text:p>1,7268</text:p>
          </table:table-cell>
          <table:table-cell table:formula="of:=(2*[.F97]+[.I97])/3" office:value-type="float" office:value="1.72591145833333">
            <text:p>1,7259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table:formula="of:=[.$C$5]+[.A98]*[.$B$74]" office:value-type="float" office:value="0.375">
            <text:p>0,375</text:p>
          </table:table-cell>
          <table:table-cell table:formula="of:=[.$C$5]+([.A98]+1)*[.$B$74]" office:value-type="float" office:value="0.4375">
            <text:p>0,438</text:p>
          </table:table-cell>
          <table:table-cell table:formula="of:=0.5*([.B98]+[.C98])" office:value-type="float" office:value="0.40625">
            <text:p>0,406</text:p>
          </table:table-cell>
          <table:table-cell table:formula="of:=1+([.D98])^2" office:value-type="float" office:value="1.1650390625">
            <text:p>1,1650</text:p>
          </table:table-cell>
          <table:table-cell table:formula="of:=[.F97]+[.E98]*[.$B$74]" office:value-type="float" office:value="1.79827880859375">
            <text:p>1,7983</text:p>
          </table:table-cell>
          <table:table-cell table:formula="of:=1+([.B98])^2" office:value-type="float" office:value="1.140625">
            <text:p>1,141</text:p>
          </table:table-cell>
          <table:table-cell table:formula="of:=1+([.C98])^2" office:value-type="float" office:value="1.19140625">
            <text:p>1,191</text:p>
          </table:table-cell>
          <table:table-cell table:formula="of:=[.I97]+[.$B$74]*([.G98]+[.H98])/2" office:value-type="float" office:value="1.7996826171875">
            <text:p>1,7997</text:p>
          </table:table-cell>
          <table:table-cell table:formula="of:=(2*[.F98]+[.I98])/3" office:value-type="float" office:value="1.79874674479167">
            <text:p>1,7987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table:formula="of:=[.$C$5]+[.A99]*[.$B$74]" office:value-type="float" office:value="0.4375">
            <text:p>0,438</text:p>
          </table:table-cell>
          <table:table-cell table:formula="of:=[.$C$5]+([.A99]+1)*[.$B$74]" office:value-type="float" office:value="0.5">
            <text:p>0,500</text:p>
          </table:table-cell>
          <table:table-cell table:formula="of:=0.5*([.B99]+[.C99])" office:value-type="float" office:value="0.46875">
            <text:p>0,469</text:p>
          </table:table-cell>
          <table:table-cell table:formula="of:=1+([.D99])^2" office:value-type="float" office:value="1.2197265625">
            <text:p>1,2197</text:p>
          </table:table-cell>
          <table:table-cell table:formula="of:=[.F98]+[.E99]*[.$B$74]" office:value-type="float" office:value="1.87451171875">
            <text:p>1,8745</text:p>
          </table:table-cell>
          <table:table-cell table:formula="of:=1+([.B99])^2" office:value-type="float" office:value="1.19140625">
            <text:p>1,191</text:p>
          </table:table-cell>
          <table:table-cell table:formula="of:=1+([.C99])^2" office:value-type="float" office:value="1.25">
            <text:p>1,250</text:p>
          </table:table-cell>
          <table:table-cell table:formula="of:=[.I98]+[.$B$74]*([.G99]+[.H99])/2" office:value-type="float" office:value="1.8759765625">
            <text:p>1,8760</text:p>
          </table:table-cell>
          <table:table-cell table:formula="of:=(2*[.F99]+[.I99])/3" office:value-type="float" office:value="1.875">
            <text:p>1,8750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table:formula="of:=[.$C$5]+[.A100]*[.$B$74]" office:value-type="float" office:value="0.5">
            <text:p>0,500</text:p>
          </table:table-cell>
          <table:table-cell table:formula="of:=[.$C$5]+([.A100]+1)*[.$B$74]" office:value-type="float" office:value="0.5625">
            <text:p>0,563</text:p>
          </table:table-cell>
          <table:table-cell table:formula="of:=0.5*([.B100]+[.C100])" office:value-type="float" office:value="0.53125">
            <text:p>0,531</text:p>
          </table:table-cell>
          <table:table-cell table:formula="of:=1+([.D100])^2" office:value-type="float" office:value="1.2822265625">
            <text:p>1,2822</text:p>
          </table:table-cell>
          <table:table-cell table:formula="of:=[.F99]+[.E100]*[.$B$74]" office:value-type="float" office:value="1.95465087890625">
            <text:p>1,9547</text:p>
          </table:table-cell>
          <table:table-cell table:formula="of:=1+([.B100])^2" office:value-type="float" office:value="1.25">
            <text:p>1,250</text:p>
          </table:table-cell>
          <table:table-cell table:formula="of:=1+([.C100])^2" office:value-type="float" office:value="1.31640625">
            <text:p>1,316</text:p>
          </table:table-cell>
          <table:table-cell table:formula="of:=[.I99]+[.$B$74]*([.G100]+[.H100])/2" office:value-type="float" office:value="1.9561767578125">
            <text:p>1,9562</text:p>
          </table:table-cell>
          <table:table-cell table:formula="of:=(2*[.F100]+[.I100])/3" office:value-type="float" office:value="1.95515950520833">
            <text:p>1,9552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table:formula="of:=[.$C$5]+[.A101]*[.$B$74]" office:value-type="float" office:value="0.5625">
            <text:p>0,563</text:p>
          </table:table-cell>
          <table:table-cell table:formula="of:=[.$C$5]+([.A101]+1)*[.$B$74]" office:value-type="float" office:value="0.625">
            <text:p>0,625</text:p>
          </table:table-cell>
          <table:table-cell table:formula="of:=0.5*([.B101]+[.C101])" office:value-type="float" office:value="0.59375">
            <text:p>0,594</text:p>
          </table:table-cell>
          <table:table-cell table:formula="of:=1+([.D101])^2" office:value-type="float" office:value="1.3525390625">
            <text:p>1,3525</text:p>
          </table:table-cell>
          <table:table-cell table:formula="of:=[.F100]+[.E101]*[.$B$74]" office:value-type="float" office:value="2.0391845703125">
            <text:p>2,0392</text:p>
          </table:table-cell>
          <table:table-cell table:formula="of:=1+([.B101])^2" office:value-type="float" office:value="1.31640625">
            <text:p>1,316</text:p>
          </table:table-cell>
          <table:table-cell table:formula="of:=1+([.C101])^2" office:value-type="float" office:value="1.390625">
            <text:p>1,391</text:p>
          </table:table-cell>
          <table:table-cell table:formula="of:=[.I100]+[.$B$74]*([.G101]+[.H101])/2" office:value-type="float" office:value="2.040771484375">
            <text:p>2,0408</text:p>
          </table:table-cell>
          <table:table-cell table:formula="of:=(2*[.F101]+[.I101])/3" office:value-type="float" office:value="2.03971354166667">
            <text:p>2,0397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table:formula="of:=[.$C$5]+[.A102]*[.$B$74]" office:value-type="float" office:value="0.625">
            <text:p>0,625</text:p>
          </table:table-cell>
          <table:table-cell table:formula="of:=[.$C$5]+([.A102]+1)*[.$B$74]" office:value-type="float" office:value="0.6875">
            <text:p>0,688</text:p>
          </table:table-cell>
          <table:table-cell table:formula="of:=0.5*([.B102]+[.C102])" office:value-type="float" office:value="0.65625">
            <text:p>0,656</text:p>
          </table:table-cell>
          <table:table-cell table:formula="of:=1+([.D102])^2" office:value-type="float" office:value="1.4306640625">
            <text:p>1,4307</text:p>
          </table:table-cell>
          <table:table-cell table:formula="of:=[.F101]+[.E102]*[.$B$74]" office:value-type="float" office:value="2.12860107421875">
            <text:p>2,1286</text:p>
          </table:table-cell>
          <table:table-cell table:formula="of:=1+([.B102])^2" office:value-type="float" office:value="1.390625">
            <text:p>1,391</text:p>
          </table:table-cell>
          <table:table-cell table:formula="of:=1+([.C102])^2" office:value-type="float" office:value="1.47265625">
            <text:p>1,473</text:p>
          </table:table-cell>
          <table:table-cell table:formula="of:=[.I101]+[.$B$74]*([.G102]+[.H102])/2" office:value-type="float" office:value="2.1302490234375">
            <text:p>2,1302</text:p>
          </table:table-cell>
          <table:table-cell table:formula="of:=(2*[.F102]+[.I102])/3" office:value-type="float" office:value="2.129150390625">
            <text:p>2,1292</text:p>
          </table:table-cell>
          <table:table-cell table:number-columns-repeated="5"/>
        </table:table-row>
        <table:table-row table:style-name="ro2">
          <table:table-cell office:value-type="float" office:value="27">
            <text:p>27</text:p>
          </table:table-cell>
          <table:table-cell table:formula="of:=[.$C$5]+[.A103]*[.$B$74]" office:value-type="float" office:value="0.6875">
            <text:p>0,688</text:p>
          </table:table-cell>
          <table:table-cell table:formula="of:=[.$C$5]+([.A103]+1)*[.$B$74]" office:value-type="float" office:value="0.75">
            <text:p>0,750</text:p>
          </table:table-cell>
          <table:table-cell table:formula="of:=0.5*([.B103]+[.C103])" office:value-type="float" office:value="0.71875">
            <text:p>0,719</text:p>
          </table:table-cell>
          <table:table-cell table:formula="of:=1+([.D103])^2" office:value-type="float" office:value="1.5166015625">
            <text:p>1,5166</text:p>
          </table:table-cell>
          <table:table-cell table:formula="of:=[.F102]+[.E103]*[.$B$74]" office:value-type="float" office:value="2.223388671875">
            <text:p>2,2234</text:p>
          </table:table-cell>
          <table:table-cell table:formula="of:=1+([.B103])^2" office:value-type="float" office:value="1.47265625">
            <text:p>1,473</text:p>
          </table:table-cell>
          <table:table-cell table:formula="of:=1+([.C103])^2" office:value-type="float" office:value="1.5625">
            <text:p>1,563</text:p>
          </table:table-cell>
          <table:table-cell table:formula="of:=[.I102]+[.$B$74]*([.G103]+[.H103])/2" office:value-type="float" office:value="2.22509765625">
            <text:p>2,2251</text:p>
          </table:table-cell>
          <table:table-cell table:formula="of:=(2*[.F103]+[.I103])/3" office:value-type="float" office:value="2.22395833333333">
            <text:p>2,2240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table:formula="of:=[.$C$5]+[.A104]*[.$B$74]" office:value-type="float" office:value="0.75">
            <text:p>0,750</text:p>
          </table:table-cell>
          <table:table-cell table:formula="of:=[.$C$5]+([.A104]+1)*[.$B$74]" office:value-type="float" office:value="0.8125">
            <text:p>0,813</text:p>
          </table:table-cell>
          <table:table-cell table:formula="of:=0.5*([.B104]+[.C104])" office:value-type="float" office:value="0.78125">
            <text:p>0,781</text:p>
          </table:table-cell>
          <table:table-cell table:formula="of:=1+([.D104])^2" office:value-type="float" office:value="1.6103515625">
            <text:p>1,6104</text:p>
          </table:table-cell>
          <table:table-cell table:formula="of:=[.F103]+[.E104]*[.$B$74]" office:value-type="float" office:value="2.32403564453125">
            <text:p>2,3240</text:p>
          </table:table-cell>
          <table:table-cell table:formula="of:=1+([.B104])^2" office:value-type="float" office:value="1.5625">
            <text:p>1,563</text:p>
          </table:table-cell>
          <table:table-cell table:formula="of:=1+([.C104])^2" office:value-type="float" office:value="1.66015625">
            <text:p>1,660</text:p>
          </table:table-cell>
          <table:table-cell table:formula="of:=[.I103]+[.$B$74]*([.G104]+[.H104])/2" office:value-type="float" office:value="2.3258056640625">
            <text:p>2,3258</text:p>
          </table:table-cell>
          <table:table-cell table:formula="of:=(2*[.F104]+[.I104])/3" office:value-type="float" office:value="2.32462565104167">
            <text:p>2,3246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table:formula="of:=[.$C$5]+[.A105]*[.$B$74]" office:value-type="float" office:value="0.8125">
            <text:p>0,813</text:p>
          </table:table-cell>
          <table:table-cell table:formula="of:=[.$C$5]+([.A105]+1)*[.$B$74]" office:value-type="float" office:value="0.875">
            <text:p>0,875</text:p>
          </table:table-cell>
          <table:table-cell table:formula="of:=0.5*([.B105]+[.C105])" office:value-type="float" office:value="0.84375">
            <text:p>0,844</text:p>
          </table:table-cell>
          <table:table-cell table:formula="of:=1+([.D105])^2" office:value-type="float" office:value="1.7119140625">
            <text:p>1,7119</text:p>
          </table:table-cell>
          <table:table-cell table:formula="of:=[.F104]+[.E105]*[.$B$74]" office:value-type="float" office:value="2.4310302734375">
            <text:p>2,4310</text:p>
          </table:table-cell>
          <table:table-cell table:formula="of:=1+([.B105])^2" office:value-type="float" office:value="1.66015625">
            <text:p>1,660</text:p>
          </table:table-cell>
          <table:table-cell table:formula="of:=1+([.C105])^2" office:value-type="float" office:value="1.765625">
            <text:p>1,766</text:p>
          </table:table-cell>
          <table:table-cell table:formula="of:=[.I104]+[.$B$74]*([.G105]+[.H105])/2" office:value-type="float" office:value="2.432861328125">
            <text:p>2,4329</text:p>
          </table:table-cell>
          <table:table-cell table:formula="of:=(2*[.F105]+[.I105])/3" office:value-type="float" office:value="2.431640625">
            <text:p>2,4316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table:formula="of:=[.$C$5]+[.A106]*[.$B$74]" office:value-type="float" office:value="0.875">
            <text:p>0,875</text:p>
          </table:table-cell>
          <table:table-cell table:formula="of:=[.$C$5]+([.A106]+1)*[.$B$74]" office:value-type="float" office:value="0.9375">
            <text:p>0,938</text:p>
          </table:table-cell>
          <table:table-cell table:formula="of:=0.5*([.B106]+[.C106])" office:value-type="float" office:value="0.90625">
            <text:p>0,906</text:p>
          </table:table-cell>
          <table:table-cell table:formula="of:=1+([.D106])^2" office:value-type="float" office:value="1.8212890625">
            <text:p>1,8213</text:p>
          </table:table-cell>
          <table:table-cell table:formula="of:=[.F105]+[.E106]*[.$B$74]" office:value-type="float" office:value="2.54486083984375">
            <text:p>2,5449</text:p>
          </table:table-cell>
          <table:table-cell table:formula="of:=1+([.B106])^2" office:value-type="float" office:value="1.765625">
            <text:p>1,766</text:p>
          </table:table-cell>
          <table:table-cell table:formula="of:=1+([.C106])^2" office:value-type="float" office:value="1.87890625">
            <text:p>1,879</text:p>
          </table:table-cell>
          <table:table-cell table:formula="of:=[.I105]+[.$B$74]*([.G106]+[.H106])/2" office:value-type="float" office:value="2.5467529296875">
            <text:p>2,5468</text:p>
          </table:table-cell>
          <table:table-cell table:formula="of:=(2*[.F106]+[.I106])/3" office:value-type="float" office:value="2.54549153645833">
            <text:p>2,5455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table:formula="of:=[.$C$5]+[.A107]*[.$B$74]" office:value-type="float" office:value="0.9375">
            <text:p>0,938</text:p>
          </table:table-cell>
          <table:table-cell table:formula="of:=[.$C$5]+([.A107]+1)*[.$B$74]" office:value-type="float" office:value="1">
            <text:p>1,000</text:p>
          </table:table-cell>
          <table:table-cell table:formula="of:=0.5*([.B107]+[.C107])" office:value-type="float" office:value="0.96875">
            <text:p>0,969</text:p>
          </table:table-cell>
          <table:table-cell table:formula="of:=1+([.D107])^2" office:value-type="float" office:value="1.9384765625">
            <text:p>1,9385</text:p>
          </table:table-cell>
          <table:table-cell table:formula="of:=[.F106]+[.E107]*[.$B$74]" office:value-type="float" office:value="2.666015625">
            <text:p>2,6660</text:p>
          </table:table-cell>
          <table:table-cell table:formula="of:=1+([.B107])^2" office:value-type="float" office:value="1.87890625">
            <text:p>1,879</text:p>
          </table:table-cell>
          <table:table-cell table:formula="of:=1+([.C107])^2" office:value-type="float" office:value="2">
            <text:p>2,000</text:p>
          </table:table-cell>
          <table:table-cell table:formula="of:=[.I106]+[.$B$74]*([.G107]+[.H107])/2" office:value-type="float" office:value="2.66796875">
            <text:p>2,6680</text:p>
          </table:table-cell>
          <table:table-cell table:formula="of:=(2*[.F107]+[.I107])/3" office:value-type="float" office:value="2.66666666666667">
            <text:p>2,6667</text:p>
          </table:table-cell>
          <table:table-cell table:number-columns-repeated="5"/>
        </table:table-row>
        <table:table-row table:style-name="ro2" table:number-rows-repeated="22">
          <table:table-cell/>
          <table:table-cell table:style-name="Default" table:number-columns-repeated="9"/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5"/>
        </table:table-row>
      </table:table>
      <table:table table:name="Sinus" table:style-name="ta1" table:print="false">
        <table:table-column table:style-name="co1" table:default-cell-style-name="Default"/>
        <table:table-column table:style-name="co1" table:number-columns-repeated="3" table:default-cell-style-name="ce8"/>
        <table:table-column table:style-name="co1" table:default-cell-style-name="ce11"/>
        <table:table-column table:style-name="co11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5" table:default-cell-style-name="ce11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4">
          <table:table-cell table:style-name="ce1" office:value-type="string" table:number-columns-spanned="10" table:number-rows-spanned="1">
            <text:p>Programmieraufgabe 7 iii)</text:p>
          </table:table-cell>
          <table:covered-table-cell table:number-columns-repeated="9" table:style-name="Default"/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2" office:value-type="string" table:number-columns-spanned="2" table:number-rows-spanned="1">
            <text:p>exakte Lösung =</text:p>
          </table:table-cell>
          <table:covered-table-cell table:style-name="Default"/>
          <table:table-cell table:style-name="ce15" table:formula="of:=-COS([.C6])+COS([.C5])" office:value-type="float" office:value="2">
            <text:p>2,00000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2" office:value-type="string">
            <text:p>f(x)=</text:p>
          </table:table-cell>
          <table:table-cell table:style-name="ce9" office:value-type="string">
            <text:p>sin(x)</text:p>
          </table:table-cell>
          <table:table-cell table:style-name="Default"/>
          <table:table-cell table:style-name="Default" office:value-type="string">
            <text:p>N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T(h)</text:p>
          </table:table-cell>
          <table:table-cell table:style-name="Default" office:value-type="string">
            <text:p>|T(h)-I|</text:p>
          </table:table-cell>
          <table:table-cell table:style-name="Default" office:value-type="string">
            <text:p>S(h)</text:p>
          </table:table-cell>
          <table:table-cell table:style-name="Default" office:value-type="string">
            <text:p>|S(h)-I|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a=</text:p>
          </table:table-cell>
          <table:table-cell table:style-name="ce7" office:value-type="float" office:value="0">
            <text:p>0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formula="of:=[.B14]" office:value-type="float" office:value="3.14159265358979">
            <text:p>3,14</text:p>
          </table:table-cell>
          <table:table-cell table:style-name="ce13" table:formula="of:=[.I16]" office:value-type="float" office:value="1.92367069372179E-016">
            <text:p>0,0000000000</text:p>
          </table:table-cell>
          <table:table-cell table:style-name="ce13" table:formula="of:=ABS([.G5]-[.$F$2])" office:value-type="float" office:value="2">
            <text:p>2,0000000000</text:p>
          </table:table-cell>
          <table:table-cell table:style-name="ce13" table:formula="of:=[.J16]" office:value-type="float" office:value="2.0943951023932">
            <text:p>2,0943951024</text:p>
          </table:table-cell>
          <table:table-cell table:style-name="ce13" table:formula="of:=ABS([.I5]-[.$F$2])" office:value-type="float" office:value="0.0943951023931953">
            <text:p>0,0943951024</text:p>
          </table:table-cell>
          <table:table-cell/>
          <table:table-cell table:style-name="ce13" table:formula="of:=LOG([.F5])" office:value-type="float" office:value="0.497149872694134">
            <text:p>0,4971498727</text:p>
          </table:table-cell>
          <table:table-cell table:style-name="ce13" table:formula="of:=LOG([.H5])" office:value-type="float" office:value="0.301029995663981">
            <text:p>0,3010299957</text:p>
          </table:table-cell>
          <table:table-cell table:style-name="ce13" table:formula="of:=LOG([.J5])" office:value-type="float" office:value="-1.02505053810434">
            <text:p>-1,0250505381</text:p>
          </table:table-cell>
          <table:table-cell table:style-name="ce13"/>
        </table:table-row>
        <table:table-row table:style-name="ro2">
          <table:table-cell/>
          <table:table-cell table:style-name="ce2" office:value-type="string">
            <text:p>b=</text:p>
          </table:table-cell>
          <table:table-cell table:style-name="ce7" table:formula="of:=PI()" office:value-type="float" office:value="3.14159265358979">
            <text:p>3,14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formula="of:=[.B20]" office:value-type="float" office:value="1.5707963267949">
            <text:p>1,57</text:p>
          </table:table-cell>
          <table:table-cell table:style-name="ce13" table:formula="of:=[.I23]" office:value-type="float" office:value="1.5707963267949">
            <text:p>1,5707963268</text:p>
          </table:table-cell>
          <table:table-cell table:style-name="ce13" table:formula="of:=ABS([.G6]-[.$F$2])" office:value-type="float" office:value="0.429203673205103">
            <text:p>0,4292036732</text:p>
          </table:table-cell>
          <table:table-cell table:style-name="ce13" table:formula="of:=[.J23]" office:value-type="float" office:value="2.00455975498442">
            <text:p>2,0045597550</text:p>
          </table:table-cell>
          <table:table-cell table:style-name="ce13" table:formula="of:=ABS([.I6]-[.$F$2])" office:value-type="float" office:value="0.00455975498442074">
            <text:p>0,0045597550</text:p>
          </table:table-cell>
          <table:table-cell/>
          <table:table-cell table:style-name="ce13" table:formula="of:=LOG([.F6])" office:value-type="float" office:value="0.196119877030153">
            <text:p>0,1961198770</text:p>
          </table:table-cell>
          <table:table-cell table:style-name="ce13" table:formula="of:=LOG([.H6])" office:value-type="float" office:value="-0.367336569916988">
            <text:p>-0,3673365699</text:p>
          </table:table-cell>
          <table:table-cell table:style-name="ce13" table:formula="of:=LOG([.J6])" office:value-type="float" office:value="-2.34105849325068">
            <text:p>-2,3410584933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3"/>
          <table:table-cell table:style-name="Default" office:value-type="float" office:value="4">
            <text:p>4</text:p>
          </table:table-cell>
          <table:table-cell table:style-name="Default" table:formula="of:=[.B28]" office:value-type="float" office:value="0.785398163397448">
            <text:p>0,79</text:p>
          </table:table-cell>
          <table:table-cell table:style-name="ce13" table:formula="of:=[.I33]" office:value-type="float" office:value="1.89611889793704">
            <text:p>1,8961188979</text:p>
          </table:table-cell>
          <table:table-cell table:style-name="ce13" table:formula="of:=ABS([.G7]-[.$F$2])" office:value-type="float" office:value="0.10388110206296">
            <text:p>0,1038811021</text:p>
          </table:table-cell>
          <table:table-cell table:style-name="ce13" table:formula="of:=[.J33]" office:value-type="float" office:value="2.00026916994839">
            <text:p>2,0002691699</text:p>
          </table:table-cell>
          <table:table-cell table:style-name="ce13" table:formula="of:=ABS([.I7]-[.$F$2])" office:value-type="float" office:value="0.00026916994838766">
            <text:p>0,0002691699</text:p>
          </table:table-cell>
          <table:table-cell/>
          <table:table-cell table:style-name="ce13" table:formula="of:=LOG([.F7])" office:value-type="float" office:value="-0.104910118633829">
            <text:p>-0,1049101186</text:p>
          </table:table-cell>
          <table:table-cell table:style-name="ce13" table:formula="of:=LOG([.H7])" office:value-type="float" office:value="-0.983463451636848">
            <text:p>-0,9834634516</text:p>
          </table:table-cell>
          <table:table-cell table:style-name="ce13" table:formula="of:=LOG([.J7])" office:value-type="float" office:value="-3.56997342876434">
            <text:p>-3,5699734288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3"/>
          <table:table-cell table:style-name="Default" office:value-type="float" office:value="8">
            <text:p>8</text:p>
          </table:table-cell>
          <table:table-cell table:style-name="Default" table:formula="of:=[.B37]" office:value-type="float" office:value="0.392699081698724">
            <text:p>0,39</text:p>
          </table:table-cell>
          <table:table-cell table:style-name="ce13" table:formula="of:=[.I46]" office:value-type="float" office:value="1.97423160194555">
            <text:p>1,9742316019</text:p>
          </table:table-cell>
          <table:table-cell table:style-name="ce13" table:formula="of:=ABS([.G8]-[.$F$2])" office:value-type="float" office:value="0.0257683980544492">
            <text:p>0,0257683981</text:p>
          </table:table-cell>
          <table:table-cell table:style-name="ce13" table:formula="of:=[.J46]" office:value-type="float" office:value="2.00001659104794">
            <text:p>2,0000165910</text:p>
          </table:table-cell>
          <table:table-cell table:style-name="ce13" table:formula="of:=ABS([.I8]-[.$F$2])" office:value-type="float" office:value="0.0000165910479354991">
            <text:p>0,0000165910</text:p>
          </table:table-cell>
          <table:table-cell/>
          <table:table-cell table:style-name="ce13" table:formula="of:=LOG([.F8])" office:value-type="float" office:value="-0.40594011429781">
            <text:p>-0,4059401143</text:p>
          </table:table-cell>
          <table:table-cell table:style-name="ce13" table:formula="of:=LOG([.H8])" office:value-type="float" office:value="-1.58891257942107">
            <text:p>-1,5889125794</text:p>
          </table:table-cell>
          <table:table-cell table:style-name="ce13" table:formula="of:=LOG([.J8])" office:value-type="float" office:value="-4.78012618189419">
            <text:p>-4,7801261819</text:p>
          </table:table-cell>
          <table:table-cell table:style-name="ce13"/>
        </table:table-row>
        <table:table-row table:style-name="ro2">
          <table:table-cell/>
          <table:table-cell table:style-name="ce2"/>
          <table:table-cell table:style-name="ce10"/>
          <table:table-cell table:style-name="Default"/>
          <table:table-cell table:style-name="Default" office:value-type="float" office:value="16">
            <text:p>16</text:p>
          </table:table-cell>
          <table:table-cell table:style-name="Default" table:formula="of:=[.B52]" office:value-type="float" office:value="0.196349540849362">
            <text:p>0,2</text:p>
          </table:table-cell>
          <table:table-cell table:style-name="ce13" table:formula="of:=[.I69]" office:value-type="float" office:value="1.99357034377234">
            <text:p>1,9935703438</text:p>
          </table:table-cell>
          <table:table-cell table:style-name="ce13" table:formula="of:=ABS([.G9]-[.$F$2])" office:value-type="float" office:value="0.0064296562276609">
            <text:p>0,0064296562</text:p>
          </table:table-cell>
          <table:table-cell table:style-name="ce13" table:formula="of:=[.J69]" office:value-type="float" office:value="2.00000103336941">
            <text:p>2,0000010334</text:p>
          </table:table-cell>
          <table:table-cell table:style-name="ce13" table:formula="of:=ABS([.I9]-[.$F$2])" office:value-type="float" office:value="0.00000103336941315035">
            <text:p>0,0000010334</text:p>
          </table:table-cell>
          <table:table-cell/>
          <table:table-cell table:style-name="ce13" table:formula="of:=LOG([.F9])" office:value-type="float" office:value="-0.706970109961791">
            <text:p>-0,7069701100</text:p>
          </table:table-cell>
          <table:table-cell table:style-name="ce13" table:formula="of:=LOG([.H9])" office:value-type="float" office:value="-2.19181224673691">
            <text:p>-2,1918122467</text:p>
          </table:table-cell>
          <table:table-cell table:style-name="ce13" table:formula="of:=LOG([.J9])" office:value-type="float" office:value="-5.98574439734485">
            <text:p>-5,9857443973</text:p>
          </table:table-cell>
          <table:table-cell table:style-name="ce13"/>
        </table:table-row>
        <table:table-row table:style-name="ro2">
          <table:table-cell table:style-name="ce2"/>
          <table:table-cell table:style-name="ce5"/>
          <table:table-cell table:style-name="Default" table:number-columns-repeated="2"/>
          <table:table-cell table:style-name="Default" office:value-type="float" office:value="32">
            <text:p>32</text:p>
          </table:table-cell>
          <table:table-cell table:style-name="Default" table:formula="of:=[.B74]" office:value-type="float" office:value="0.098174770424681">
            <text:p>0,1</text:p>
          </table:table-cell>
          <table:table-cell table:style-name="ce13" table:formula="of:=[.I107]" office:value-type="float" office:value="1.99839336097014">
            <text:p>1,9983933610</text:p>
          </table:table-cell>
          <table:table-cell table:style-name="ce13" table:formula="of:=ABS([.G10]-[.$F$2])" office:value-type="float" office:value="0.00160663902985569">
            <text:p>0,0016066390</text:p>
          </table:table-cell>
          <table:table-cell table:style-name="ce13" table:formula="of:=[.J107]" office:value-type="float" office:value="2.00000006453">
            <text:p>2,0000000645</text:p>
          </table:table-cell>
          <table:table-cell table:style-name="ce13" table:formula="of:=ABS([.I10]-[.$F$2])" office:value-type="float" office:value="0.0000000645300017865225">
            <text:p>0,0000000645</text:p>
          </table:table-cell>
          <table:table-cell/>
          <table:table-cell table:style-name="ce13" table:formula="of:=LOG([.F10])" office:value-type="float" office:value="-1.00800010562577">
            <text:p>-1,0080001056</text:p>
          </table:table-cell>
          <table:table-cell table:style-name="ce13" table:formula="of:=LOG([.H10])" office:value-type="float" office:value="-2.79408168698978">
            <text:p>-2,7940816870</text:p>
          </table:table-cell>
          <table:table-cell table:style-name="ce13" table:formula="of:=LOG([.J10])" office:value-type="float" office:value="-7.19023832286937">
            <text:p>-7,1902383229</text:p>
          </table:table-cell>
          <table:table-cell/>
        </table:table-row>
        <table:table-row table:style-name="ro2">
          <table:table-cell table:style-name="ce2"/>
          <table:table-cell table:style-name="ce6"/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3" table:number-columns-repeated="9"/>
          <table:table-cell table:style-name="ce14"/>
          <table:table-cell table:number-columns-repeated="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1">
            <text:p>1</text:p>
          </table:table-cell>
          <table:table-cell table:style-name="Default" table:number-columns-repeated="8"/>
          <table:table-cell>
            <draw:frame table:end-cell-address="Sinus.N28" table:end-x="2.33cm" table:end-y="0.282cm" draw:z-index="0" draw:style-name="gr1" svg:width="8.006cm" svg:height="6.969cm" svg:x="2.221cm" svg:y="0.088cm">
              <draw:object draw:notify-on-update-of-ranges="Sinus.L5:Sinus.L10 Sinus.M5:Sinus.M10 Sinus.N5:Sinus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13]" office:value-type="float" office:value="3.14159265358979">
            <text:p>3,142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16]*[.$B$20]" office:value-type="float" office:value="0">
            <text:p>0,000</text:p>
          </table:table-cell>
          <table:table-cell table:formula="of:=[.$C$5]+([.A16]+1)*[.$B$14]" office:value-type="float" office:value="3.14159265358979">
            <text:p>3,142</text:p>
          </table:table-cell>
          <table:table-cell table:formula="of:=0.5*([.B16]+[.C16])" office:value-type="float" office:value="1.5707963267949">
            <text:p>1,571</text:p>
          </table:table-cell>
          <table:table-cell table:formula="of:=SIN([.D16])" office:value-type="float" office:value="1">
            <text:p>1,0000</text:p>
          </table:table-cell>
          <table:table-cell table:formula="of:=[.E16]*[.$B$14]" office:value-type="float" office:value="3.14159265358979">
            <text:p>3,1416</text:p>
          </table:table-cell>
          <table:table-cell table:formula="of:=SIN([.B16])" office:value-type="float" office:value="0">
            <text:p>0,000</text:p>
          </table:table-cell>
          <table:table-cell table:formula="of:=SIN([.C16])" office:value-type="float" office:value="1.22464679914735E-016">
            <text:p>0,000</text:p>
          </table:table-cell>
          <table:table-cell table:formula="of:=[.$B$14]*([.G16]+[.H16])/2" office:value-type="float" office:value="1.92367069372179E-016">
            <text:p>0,0000</text:p>
          </table:table-cell>
          <table:table-cell table:formula="of:=(2*[.F16]+[.I16])/3" office:value-type="float" office:value="2.0943951023932">
            <text:p>2,0944</text:p>
          </table:table-cell>
          <table:table-cell table:number-columns-repeated="5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2">
            <text:p>2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19]" office:value-type="float" office:value="1.5707963267949">
            <text:p>1,571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22]*[.$B$20]" office:value-type="float" office:value="0">
            <text:p>0,000</text:p>
          </table:table-cell>
          <table:table-cell table:formula="of:=[.$C$5]+([.A22]+1)*[.$B$20]" office:value-type="float" office:value="1.5707963267949">
            <text:p>1,571</text:p>
          </table:table-cell>
          <table:table-cell table:formula="of:=0.5*([.B22]+[.C22])" office:value-type="float" office:value="0.785398163397448">
            <text:p>0,785</text:p>
          </table:table-cell>
          <table:table-cell table:formula="of:=SIN([.D22])" office:value-type="float" office:value="0.707106781186547">
            <text:p>0,7071</text:p>
          </table:table-cell>
          <table:table-cell table:formula="of:=[.E22]*[.$B$20]" office:value-type="float" office:value="1.11072073453959">
            <text:p>1,1107</text:p>
          </table:table-cell>
          <table:table-cell table:formula="of:=SIN([.B22])" office:value-type="float" office:value="0">
            <text:p>0,000</text:p>
          </table:table-cell>
          <table:table-cell table:formula="of:=SIN([.C22])" office:value-type="float" office:value="1">
            <text:p>1,000</text:p>
          </table:table-cell>
          <table:table-cell table:formula="of:=[.$B$20]*([.G22]+[.H22])/2" office:value-type="float" office:value="0.785398163397448">
            <text:p>0,7854</text:p>
          </table:table-cell>
          <table:table-cell table:formula="of:=(2*[.F22]+[.I22])/3" office:value-type="float" office:value="1.00227987749221">
            <text:p>1,002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23]*[.$B$20]" office:value-type="float" office:value="1.5707963267949">
            <text:p>1,571</text:p>
          </table:table-cell>
          <table:table-cell table:formula="of:=[.$C$5]+([.A23]+1)*[.$B$20]" office:value-type="float" office:value="3.14159265358979">
            <text:p>3,142</text:p>
          </table:table-cell>
          <table:table-cell table:formula="of:=0.5*([.B23]+[.C23])" office:value-type="float" office:value="2.35619449019234">
            <text:p>2,356</text:p>
          </table:table-cell>
          <table:table-cell table:formula="of:=SIN([.D23])" office:value-type="float" office:value="0.707106781186548">
            <text:p>0,7071</text:p>
          </table:table-cell>
          <table:table-cell table:formula="of:=[.F22]+[.E23]*[.$B$20]" office:value-type="float" office:value="2.22144146907918">
            <text:p>2,2214</text:p>
          </table:table-cell>
          <table:table-cell table:formula="of:=SIN([.B23])" office:value-type="float" office:value="1">
            <text:p>1,000</text:p>
          </table:table-cell>
          <table:table-cell table:formula="of:=SIN([.C23])" office:value-type="float" office:value="1.22464679914735E-016">
            <text:p>0,000</text:p>
          </table:table-cell>
          <table:table-cell table:formula="of:=[.I22]+[.$B$20]*([.G23]+[.H23])/2" office:value-type="float" office:value="1.5707963267949">
            <text:p>1,5708</text:p>
          </table:table-cell>
          <table:table-cell table:formula="of:=(2*[.F23]+[.I23])/3" office:value-type="float" office:value="2.00455975498442">
            <text:p>2,0046</text:p>
          </table:table-cell>
          <table:table-cell table:number-columns-repeated="5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27]" office:value-type="float" office:value="0.785398163397448">
            <text:p>0,785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30]*[.$B$28]" office:value-type="float" office:value="0">
            <text:p>0,000</text:p>
          </table:table-cell>
          <table:table-cell table:formula="of:=[.$C$5]+([.A30]+1)*[.$B$28]" office:value-type="float" office:value="0.785398163397448">
            <text:p>0,785</text:p>
          </table:table-cell>
          <table:table-cell table:formula="of:=0.5*([.B30]+[.C30])" office:value-type="float" office:value="0.392699081698724">
            <text:p>0,393</text:p>
          </table:table-cell>
          <table:table-cell table:formula="of:=SIN([.D30])" office:value-type="float" office:value="0.38268343236509">
            <text:p>0,3827</text:p>
          </table:table-cell>
          <table:table-cell table:formula="of:=[.E30]*[.$B$28]" office:value-type="float" office:value="0.300558864942173">
            <text:p>0,3006</text:p>
          </table:table-cell>
          <table:table-cell table:formula="of:=SIN([.B30])" office:value-type="float" office:value="0">
            <text:p>0,000</text:p>
          </table:table-cell>
          <table:table-cell table:formula="of:=SIN([.C30])" office:value-type="float" office:value="0.707106781186547">
            <text:p>0,707</text:p>
          </table:table-cell>
          <table:table-cell table:formula="of:=[.$B$28]*([.G30]+[.H30])/2" office:value-type="float" office:value="0.277680183634898">
            <text:p>0,2777</text:p>
          </table:table-cell>
          <table:table-cell table:formula="of:=(2*[.F30]+[.I30])/3" office:value-type="float" office:value="0.292932637839748">
            <text:p>0,2929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31]*[.$B$28]" office:value-type="float" office:value="0.785398163397448">
            <text:p>0,785</text:p>
          </table:table-cell>
          <table:table-cell table:formula="of:=[.$C$5]+([.A31]+1)*[.$B$28]" office:value-type="float" office:value="1.5707963267949">
            <text:p>1,571</text:p>
          </table:table-cell>
          <table:table-cell table:formula="of:=0.5*([.B31]+[.C31])" office:value-type="float" office:value="1.17809724509617">
            <text:p>1,178</text:p>
          </table:table-cell>
          <table:table-cell table:formula="of:=SIN([.D31])" office:value-type="float" office:value="0.923879532511287">
            <text:p>0,9239</text:p>
          </table:table-cell>
          <table:table-cell table:formula="of:=[.F30]+[.E31]*[.$B$28]" office:value-type="float" office:value="1.02617215297703">
            <text:p>1,0262</text:p>
          </table:table-cell>
          <table:table-cell table:formula="of:=SIN([.B31])" office:value-type="float" office:value="0.707106781186547">
            <text:p>0,707</text:p>
          </table:table-cell>
          <table:table-cell table:formula="of:=SIN([.C31])" office:value-type="float" office:value="1">
            <text:p>1,000</text:p>
          </table:table-cell>
          <table:table-cell table:formula="of:=[.I30]+[.$B$28]*([.G31]+[.H31])/2" office:value-type="float" office:value="0.94805944896852">
            <text:p>0,9481</text:p>
          </table:table-cell>
          <table:table-cell table:formula="of:=(2*[.F31]+[.I31])/3" office:value-type="float" office:value="1.00013458497419">
            <text:p>1,0001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32]*[.$B$28]" office:value-type="float" office:value="1.5707963267949">
            <text:p>1,571</text:p>
          </table:table-cell>
          <table:table-cell table:formula="of:=[.$C$5]+([.A32]+1)*[.$B$28]" office:value-type="float" office:value="2.35619449019234">
            <text:p>2,356</text:p>
          </table:table-cell>
          <table:table-cell table:formula="of:=0.5*([.B32]+[.C32])" office:value-type="float" office:value="1.96349540849362">
            <text:p>1,963</text:p>
          </table:table-cell>
          <table:table-cell table:formula="of:=SIN([.D32])" office:value-type="float" office:value="0.923879532511287">
            <text:p>0,9239</text:p>
          </table:table-cell>
          <table:table-cell table:formula="of:=[.F31]+[.E32]*[.$B$28]" office:value-type="float" office:value="1.75178544101189">
            <text:p>1,7518</text:p>
          </table:table-cell>
          <table:table-cell table:formula="of:=SIN([.B32])" office:value-type="float" office:value="1">
            <text:p>1,000</text:p>
          </table:table-cell>
          <table:table-cell table:formula="of:=SIN([.C32])" office:value-type="float" office:value="0.707106781186548">
            <text:p>0,707</text:p>
          </table:table-cell>
          <table:table-cell table:formula="of:=[.I31]+[.$B$28]*([.G32]+[.H32])/2" office:value-type="float" office:value="1.61843871430214">
            <text:p>1,6184</text:p>
          </table:table-cell>
          <table:table-cell table:formula="of:=(2*[.F32]+[.I32])/3" office:value-type="float" office:value="1.70733653210864">
            <text:p>1,7073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33]*[.$B$28]" office:value-type="float" office:value="2.35619449019234">
            <text:p>2,356</text:p>
          </table:table-cell>
          <table:table-cell table:formula="of:=[.$C$5]+([.A33]+1)*[.$B$28]" office:value-type="float" office:value="3.14159265358979">
            <text:p>3,142</text:p>
          </table:table-cell>
          <table:table-cell table:formula="of:=0.5*([.B33]+[.C33])" office:value-type="float" office:value="2.74889357189107">
            <text:p>2,749</text:p>
          </table:table-cell>
          <table:table-cell table:formula="of:=SIN([.D33])" office:value-type="float" office:value="0.38268343236509">
            <text:p>0,3827</text:p>
          </table:table-cell>
          <table:table-cell table:formula="of:=[.F32]+[.E33]*[.$B$28]" office:value-type="float" office:value="2.05234430595406">
            <text:p>2,0523</text:p>
          </table:table-cell>
          <table:table-cell table:formula="of:=SIN([.B33])" office:value-type="float" office:value="0.707106781186548">
            <text:p>0,707</text:p>
          </table:table-cell>
          <table:table-cell table:formula="of:=SIN([.C33])" office:value-type="float" office:value="1.22464679914735E-016">
            <text:p>0,000</text:p>
          </table:table-cell>
          <table:table-cell table:formula="of:=[.I32]+[.$B$28]*([.G33]+[.H33])/2" office:value-type="float" office:value="1.89611889793704">
            <text:p>1,8961</text:p>
          </table:table-cell>
          <table:table-cell table:formula="of:=(2*[.F33]+[.I33])/3" office:value-type="float" office:value="2.00026916994839">
            <text:p>2,0003</text:p>
          </table:table-cell>
          <table:table-cell table:number-columns-repeated="5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8">
            <text:p>8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36]" office:value-type="float" office:value="0.392699081698724">
            <text:p>0,393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39]*[.$B$37]" office:value-type="float" office:value="0">
            <text:p>0,000</text:p>
          </table:table-cell>
          <table:table-cell table:formula="of:=[.$C$5]+([.A39]+1)*[.$B$37]" office:value-type="float" office:value="0.392699081698724">
            <text:p>0,393</text:p>
          </table:table-cell>
          <table:table-cell table:formula="of:=0.5*([.B39]+[.C39])" office:value-type="float" office:value="0.196349540849362">
            <text:p>0,196</text:p>
          </table:table-cell>
          <table:table-cell table:formula="of:=SIN([.D39])" office:value-type="float" office:value="0.195090322016128">
            <text:p>0,1951</text:p>
          </table:table-cell>
          <table:table-cell table:formula="of:=[.E39]*[.$B$37]" office:value-type="float" office:value="0.0766117903040419">
            <text:p>0,0766</text:p>
          </table:table-cell>
          <table:table-cell table:formula="of:=SIN([.B39])" office:value-type="float" office:value="0">
            <text:p>0,000</text:p>
          </table:table-cell>
          <table:table-cell table:formula="of:=SIN([.C39])" office:value-type="float" office:value="0.38268343236509">
            <text:p>0,383</text:p>
          </table:table-cell>
          <table:table-cell table:formula="of:=[.$B$37]*([.G39]+[.H39])/2" office:value-type="float" office:value="0.0751397162355433">
            <text:p>0,0751</text:p>
          </table:table-cell>
          <table:table-cell table:formula="of:=(2*[.F39]+[.I39])/3" office:value-type="float" office:value="0.0761210989478757">
            <text:p>0,0761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formula="of:=[.$C$5]+[.A40]*[.$B$37]" office:value-type="float" office:value="0.392699081698724">
            <text:p>0,393</text:p>
          </table:table-cell>
          <table:table-cell table:formula="of:=[.$C$5]+([.A40]+1)*[.$B$37]" office:value-type="float" office:value="0.785398163397448">
            <text:p>0,785</text:p>
          </table:table-cell>
          <table:table-cell table:formula="of:=0.5*([.B40]+[.C40])" office:value-type="float" office:value="0.589048622548086">
            <text:p>0,589</text:p>
          </table:table-cell>
          <table:table-cell table:formula="of:=SIN([.D40])" office:value-type="float" office:value="0.555570233019602">
            <text:p>0,5556</text:p>
          </table:table-cell>
          <table:table-cell table:formula="of:=[.F39]+[.E40]*[.$B$37]" office:value-type="float" office:value="0.294783710629986">
            <text:p>0,2948</text:p>
          </table:table-cell>
          <table:table-cell table:formula="of:=SIN([.B40])" office:value-type="float" office:value="0.38268343236509">
            <text:p>0,383</text:p>
          </table:table-cell>
          <table:table-cell table:formula="of:=SIN([.C40])" office:value-type="float" office:value="0.707106781186547">
            <text:p>0,707</text:p>
          </table:table-cell>
          <table:table-cell table:formula="of:=[.I39]+[.$B$37]*([.G40]+[.H40])/2" office:value-type="float" office:value="0.289119524288535">
            <text:p>0,2891</text:p>
          </table:table-cell>
          <table:table-cell table:formula="of:=(2*[.F40]+[.I40])/3" office:value-type="float" office:value="0.292895648516169">
            <text:p>0,2929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41]*[.$B$37]" office:value-type="float" office:value="0.785398163397448">
            <text:p>0,785</text:p>
          </table:table-cell>
          <table:table-cell table:formula="of:=[.$C$5]+([.A41]+1)*[.$B$37]" office:value-type="float" office:value="1.17809724509617">
            <text:p>1,178</text:p>
          </table:table-cell>
          <table:table-cell table:formula="of:=0.5*([.B41]+[.C41])" office:value-type="float" office:value="0.98174770424681">
            <text:p>0,982</text:p>
          </table:table-cell>
          <table:table-cell table:formula="of:=SIN([.D41])" office:value-type="float" office:value="0.831469612302545">
            <text:p>0,8315</text:p>
          </table:table-cell>
          <table:table-cell table:formula="of:=[.F40]+[.E41]*[.$B$37]" office:value-type="float" office:value="0.62130106384159">
            <text:p>0,6213</text:p>
          </table:table-cell>
          <table:table-cell table:formula="of:=SIN([.B41])" office:value-type="float" office:value="0.707106781186547">
            <text:p>0,707</text:p>
          </table:table-cell>
          <table:table-cell table:formula="of:=SIN([.C41])" office:value-type="float" office:value="0.923879532511287">
            <text:p>0,924</text:p>
          </table:table-cell>
          <table:table-cell table:formula="of:=[.I40]+[.$B$37]*([.G41]+[.H41])/2" office:value-type="float" office:value="0.609362938114699">
            <text:p>0,6094</text:p>
          </table:table-cell>
          <table:table-cell table:formula="of:=(2*[.F41]+[.I41])/3" office:value-type="float" office:value="0.617321688599293">
            <text:p>0,6173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42]*[.$B$37]" office:value-type="float" office:value="1.17809724509617">
            <text:p>1,178</text:p>
          </table:table-cell>
          <table:table-cell table:formula="of:=[.$C$5]+([.A42]+1)*[.$B$37]" office:value-type="float" office:value="1.5707963267949">
            <text:p>1,571</text:p>
          </table:table-cell>
          <table:table-cell table:formula="of:=0.5*([.B42]+[.C42])" office:value-type="float" office:value="1.37444678594553">
            <text:p>1,374</text:p>
          </table:table-cell>
          <table:table-cell table:formula="of:=SIN([.D42])" office:value-type="float" office:value="0.98078528040323">
            <text:p>0,9808</text:p>
          </table:table-cell>
          <table:table-cell table:formula="of:=[.F41]+[.E42]*[.$B$37]" office:value-type="float" office:value="1.00645454279956">
            <text:p>1,0065</text:p>
          </table:table-cell>
          <table:table-cell table:formula="of:=SIN([.B42])" office:value-type="float" office:value="0.923879532511287">
            <text:p>0,924</text:p>
          </table:table-cell>
          <table:table-cell table:formula="of:=SIN([.C42])" office:value-type="float" office:value="1">
            <text:p>1,000</text:p>
          </table:table-cell>
          <table:table-cell table:formula="of:=[.I41]+[.$B$37]*([.G42]+[.H42])/2" office:value-type="float" office:value="0.987115800972775">
            <text:p>0,9871</text:p>
          </table:table-cell>
          <table:table-cell table:formula="of:=(2*[.F42]+[.I42])/3" office:value-type="float" office:value="1.00000829552397">
            <text:p>1,0000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43]*[.$B$37]" office:value-type="float" office:value="1.5707963267949">
            <text:p>1,571</text:p>
          </table:table-cell>
          <table:table-cell table:formula="of:=[.$C$5]+([.A43]+1)*[.$B$37]" office:value-type="float" office:value="1.96349540849362">
            <text:p>1,963</text:p>
          </table:table-cell>
          <table:table-cell table:formula="of:=0.5*([.B43]+[.C43])" office:value-type="float" office:value="1.76714586764426">
            <text:p>1,767</text:p>
          </table:table-cell>
          <table:table-cell table:formula="of:=SIN([.D43])" office:value-type="float" office:value="0.98078528040323">
            <text:p>0,9808</text:p>
          </table:table-cell>
          <table:table-cell table:formula="of:=[.F42]+[.E43]*[.$B$37]" office:value-type="float" office:value="1.39160802175754">
            <text:p>1,3916</text:p>
          </table:table-cell>
          <table:table-cell table:formula="of:=SIN([.B43])" office:value-type="float" office:value="1">
            <text:p>1,000</text:p>
          </table:table-cell>
          <table:table-cell table:formula="of:=SIN([.C43])" office:value-type="float" office:value="0.923879532511287">
            <text:p>0,924</text:p>
          </table:table-cell>
          <table:table-cell table:formula="of:=[.I42]+[.$B$37]*([.G43]+[.H43])/2" office:value-type="float" office:value="1.36486866383085">
            <text:p>1,3649</text:p>
          </table:table-cell>
          <table:table-cell table:formula="of:=(2*[.F43]+[.I43])/3" office:value-type="float" office:value="1.38269490244864">
            <text:p>1,3827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44]*[.$B$37]" office:value-type="float" office:value="1.96349540849362">
            <text:p>1,963</text:p>
          </table:table-cell>
          <table:table-cell table:formula="of:=[.$C$5]+([.A44]+1)*[.$B$37]" office:value-type="float" office:value="2.35619449019234">
            <text:p>2,356</text:p>
          </table:table-cell>
          <table:table-cell table:formula="of:=0.5*([.B44]+[.C44])" office:value-type="float" office:value="2.15984494934298">
            <text:p>2,160</text:p>
          </table:table-cell>
          <table:table-cell table:formula="of:=SIN([.D44])" office:value-type="float" office:value="0.831469612302545">
            <text:p>0,8315</text:p>
          </table:table-cell>
          <table:table-cell table:formula="of:=[.F43]+[.E44]*[.$B$37]" office:value-type="float" office:value="1.71812537496914">
            <text:p>1,7181</text:p>
          </table:table-cell>
          <table:table-cell table:formula="of:=SIN([.B44])" office:value-type="float" office:value="0.923879532511287">
            <text:p>0,924</text:p>
          </table:table-cell>
          <table:table-cell table:formula="of:=SIN([.C44])" office:value-type="float" office:value="0.707106781186548">
            <text:p>0,707</text:p>
          </table:table-cell>
          <table:table-cell table:formula="of:=[.I43]+[.$B$37]*([.G44]+[.H44])/2" office:value-type="float" office:value="1.68511207765702">
            <text:p>1,6851</text:p>
          </table:table-cell>
          <table:table-cell table:formula="of:=(2*[.F44]+[.I44])/3" office:value-type="float" office:value="1.70712094253177">
            <text:p>1,7071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45]*[.$B$37]" office:value-type="float" office:value="2.35619449019234">
            <text:p>2,356</text:p>
          </table:table-cell>
          <table:table-cell table:formula="of:=[.$C$5]+([.A45]+1)*[.$B$37]" office:value-type="float" office:value="2.74889357189107">
            <text:p>2,749</text:p>
          </table:table-cell>
          <table:table-cell table:formula="of:=0.5*([.B45]+[.C45])" office:value-type="float" office:value="2.55254403104171">
            <text:p>2,553</text:p>
          </table:table-cell>
          <table:table-cell table:formula="of:=SIN([.D45])" office:value-type="float" office:value="0.555570233019602">
            <text:p>0,5556</text:p>
          </table:table-cell>
          <table:table-cell table:formula="of:=[.F44]+[.E45]*[.$B$37]" office:value-type="float" office:value="1.93629729529509">
            <text:p>1,9363</text:p>
          </table:table-cell>
          <table:table-cell table:formula="of:=SIN([.B45])" office:value-type="float" office:value="0.707106781186548">
            <text:p>0,707</text:p>
          </table:table-cell>
          <table:table-cell table:formula="of:=SIN([.C45])" office:value-type="float" office:value="0.38268343236509">
            <text:p>0,383</text:p>
          </table:table-cell>
          <table:table-cell table:formula="of:=[.I44]+[.$B$37]*([.G45]+[.H45])/2" office:value-type="float" office:value="1.89909188571001">
            <text:p>1,8991</text:p>
          </table:table-cell>
          <table:table-cell table:formula="of:=(2*[.F45]+[.I45])/3" office:value-type="float" office:value="1.92389549210006">
            <text:p>1,9239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46]*[.$B$37]" office:value-type="float" office:value="2.74889357189107">
            <text:p>2,749</text:p>
          </table:table-cell>
          <table:table-cell table:formula="of:=[.$C$5]+([.A46]+1)*[.$B$37]" office:value-type="float" office:value="3.14159265358979">
            <text:p>3,142</text:p>
          </table:table-cell>
          <table:table-cell table:formula="of:=0.5*([.B46]+[.C46])" office:value-type="float" office:value="2.94524311274043">
            <text:p>2,945</text:p>
          </table:table-cell>
          <table:table-cell table:formula="of:=SIN([.D46])" office:value-type="float" office:value="0.195090322016129">
            <text:p>0,1951</text:p>
          </table:table-cell>
          <table:table-cell table:formula="of:=[.F45]+[.E46]*[.$B$37]" office:value-type="float" office:value="2.01290908559913">
            <text:p>2,0129</text:p>
          </table:table-cell>
          <table:table-cell table:formula="of:=SIN([.B46])" office:value-type="float" office:value="0.38268343236509">
            <text:p>0,383</text:p>
          </table:table-cell>
          <table:table-cell table:formula="of:=SIN([.C46])" office:value-type="float" office:value="1.22464679914735E-016">
            <text:p>0,000</text:p>
          </table:table-cell>
          <table:table-cell table:formula="of:=[.I45]+[.$B$37]*([.G46]+[.H46])/2" office:value-type="float" office:value="1.97423160194555">
            <text:p>1,9742</text:p>
          </table:table-cell>
          <table:table-cell table:formula="of:=(2*[.F46]+[.I46])/3" office:value-type="float" office:value="2.00001659104794">
            <text:p>2,0000</text:p>
          </table:table-cell>
          <table:table-cell table:number-columns-repeated="5"/>
        </table:table-row>
        <table:table-row table:style-name="ro2" table:number-rows-repeated="4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16">
            <text:p>16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51]" office:value-type="float" office:value="0.196349540849362">
            <text:p>0,196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54]*[.$B$52]" office:value-type="float" office:value="0">
            <text:p>0,000</text:p>
          </table:table-cell>
          <table:table-cell table:formula="of:=[.$C$5]+([.A54]+1)*[.$B$52]" office:value-type="float" office:value="0.196349540849362">
            <text:p>0,196</text:p>
          </table:table-cell>
          <table:table-cell table:formula="of:=0.5*([.B54]+[.C54])" office:value-type="float" office:value="0.098174770424681">
            <text:p>0,098</text:p>
          </table:table-cell>
          <table:table-cell table:formula="of:=SIN([.D54])" office:value-type="float" office:value="0.0980171403295606">
            <text:p>0,0980</text:p>
          </table:table-cell>
          <table:table-cell table:formula="of:=[.E54]*[.$B$52]" office:value-type="float" office:value="0.0192456204990767">
            <text:p>0,0192</text:p>
          </table:table-cell>
          <table:table-cell table:formula="of:=SIN([.B54])" office:value-type="float" office:value="0">
            <text:p>0,000</text:p>
          </table:table-cell>
          <table:table-cell table:formula="of:=SIN([.C54])" office:value-type="float" office:value="0.195090322016128">
            <text:p>0,195</text:p>
          </table:table-cell>
          <table:table-cell table:formula="of:=[.$B$52]*([.G54]+[.H54])/2" office:value-type="float" office:value="0.0191529475760105">
            <text:p>0,0192</text:p>
          </table:table-cell>
          <table:table-cell table:formula="of:=(2*[.F54]+[.I54])/3" office:value-type="float" office:value="0.0192147295247213">
            <text:p>0,019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55]*[.$B$52]" office:value-type="float" office:value="0.196349540849362">
            <text:p>0,196</text:p>
          </table:table-cell>
          <table:table-cell table:formula="of:=[.$C$5]+([.A55]+1)*[.$B$52]" office:value-type="float" office:value="0.392699081698724">
            <text:p>0,393</text:p>
          </table:table-cell>
          <table:table-cell table:formula="of:=0.5*([.B55]+[.C55])" office:value-type="float" office:value="0.294524311274043">
            <text:p>0,295</text:p>
          </table:table-cell>
          <table:table-cell table:formula="of:=SIN([.D55])" office:value-type="float" office:value="0.290284677254462">
            <text:p>0,2903</text:p>
          </table:table-cell>
          <table:table-cell table:formula="of:=[.F54]+[.E55]*[.$B$52]" office:value-type="float" office:value="0.0762428835935957">
            <text:p>0,0762</text:p>
          </table:table-cell>
          <table:table-cell table:formula="of:=SIN([.B55])" office:value-type="float" office:value="0.195090322016128">
            <text:p>0,195</text:p>
          </table:table-cell>
          <table:table-cell table:formula="of:=SIN([.C55])" office:value-type="float" office:value="0.38268343236509">
            <text:p>0,383</text:p>
          </table:table-cell>
          <table:table-cell table:formula="of:=[.I54]+[.$B$52]*([.G55]+[.H55])/2" office:value-type="float" office:value="0.0758757532697926">
            <text:p>0,0759</text:p>
          </table:table-cell>
          <table:table-cell table:formula="of:=(2*[.F55]+[.I55])/3" office:value-type="float" office:value="0.0761205068189946">
            <text:p>0,0761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56]*[.$B$52]" office:value-type="float" office:value="0.392699081698724">
            <text:p>0,393</text:p>
          </table:table-cell>
          <table:table-cell table:formula="of:=[.$C$5]+([.A56]+1)*[.$B$52]" office:value-type="float" office:value="0.589048622548086">
            <text:p>0,589</text:p>
          </table:table-cell>
          <table:table-cell table:formula="of:=0.5*([.B56]+[.C56])" office:value-type="float" office:value="0.490873852123405">
            <text:p>0,491</text:p>
          </table:table-cell>
          <table:table-cell table:formula="of:=SIN([.D56])" office:value-type="float" office:value="0.471396736825998">
            <text:p>0,4714</text:p>
          </table:table-cell>
          <table:table-cell table:formula="of:=[.F55]+[.E56]*[.$B$52]" office:value-type="float" office:value="0.168801416427268">
            <text:p>0,1688</text:p>
          </table:table-cell>
          <table:table-cell table:formula="of:=SIN([.B56])" office:value-type="float" office:value="0.38268343236509">
            <text:p>0,383</text:p>
          </table:table-cell>
          <table:table-cell table:formula="of:=SIN([.C56])" office:value-type="float" office:value="0.555570233019602">
            <text:p>0,556</text:p>
          </table:table-cell>
          <table:table-cell table:formula="of:=[.I55]+[.$B$52]*([.G56]+[.H56])/2" office:value-type="float" office:value="0.16798859146905">
            <text:p>0,1680</text:p>
          </table:table-cell>
          <table:table-cell table:formula="of:=(2*[.F56]+[.I56])/3" office:value-type="float" office:value="0.168530474774529">
            <text:p>0,1685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57]*[.$B$52]" office:value-type="float" office:value="0.589048622548086">
            <text:p>0,589</text:p>
          </table:table-cell>
          <table:table-cell table:formula="of:=[.$C$5]+([.A57]+1)*[.$B$52]" office:value-type="float" office:value="0.785398163397448">
            <text:p>0,785</text:p>
          </table:table-cell>
          <table:table-cell table:formula="of:=0.5*([.B57]+[.C57])" office:value-type="float" office:value="0.687223392972767">
            <text:p>0,687</text:p>
          </table:table-cell>
          <table:table-cell table:formula="of:=SIN([.D57])" office:value-type="float" office:value="0.634393284163645">
            <text:p>0,6344</text:p>
          </table:table-cell>
          <table:table-cell table:formula="of:=[.F56]+[.E57]*[.$B$52]" office:value-type="float" office:value="0.293364246490719">
            <text:p>0,2934</text:p>
          </table:table-cell>
          <table:table-cell table:formula="of:=SIN([.B57])" office:value-type="float" office:value="0.555570233019602">
            <text:p>0,556</text:p>
          </table:table-cell>
          <table:table-cell table:formula="of:=SIN([.C57])" office:value-type="float" office:value="0.707106781186547">
            <text:p>0,707</text:p>
          </table:table-cell>
          <table:table-cell table:formula="of:=[.I56]+[.$B$52]*([.G57]+[.H57])/2" office:value-type="float" office:value="0.291951617459261">
            <text:p>0,2920</text:p>
          </table:table-cell>
          <table:table-cell table:formula="of:=(2*[.F57]+[.I57])/3" office:value-type="float" office:value="0.292893370146899">
            <text:p>0,2929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58]*[.$B$52]" office:value-type="float" office:value="0.785398163397448">
            <text:p>0,785</text:p>
          </table:table-cell>
          <table:table-cell table:formula="of:=[.$C$5]+([.A58]+1)*[.$B$52]" office:value-type="float" office:value="0.98174770424681">
            <text:p>0,982</text:p>
          </table:table-cell>
          <table:table-cell table:formula="of:=0.5*([.B58]+[.C58])" office:value-type="float" office:value="0.883572933822129">
            <text:p>0,884</text:p>
          </table:table-cell>
          <table:table-cell table:formula="of:=SIN([.D58])" office:value-type="float" office:value="0.773010453362737">
            <text:p>0,7730</text:p>
          </table:table-cell>
          <table:table-cell table:formula="of:=[.F57]+[.E58]*[.$B$52]" office:value-type="float" office:value="0.445144494080249">
            <text:p>0,4451</text:p>
          </table:table-cell>
          <table:table-cell table:formula="of:=SIN([.B58])" office:value-type="float" office:value="0.707106781186547">
            <text:p>0,707</text:p>
          </table:table-cell>
          <table:table-cell table:formula="of:=SIN([.C58])" office:value-type="float" office:value="0.831469612302545">
            <text:p>0,831</text:p>
          </table:table-cell>
          <table:table-cell table:formula="of:=[.I57]+[.$B$52]*([.G58]+[.H58])/2" office:value-type="float" office:value="0.443001001670886">
            <text:p>0,4430</text:p>
          </table:table-cell>
          <table:table-cell table:formula="of:=(2*[.F58]+[.I58])/3" office:value-type="float" office:value="0.444429996610462">
            <text:p>0,4444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59]*[.$B$52]" office:value-type="float" office:value="0.98174770424681">
            <text:p>0,982</text:p>
          </table:table-cell>
          <table:table-cell table:formula="of:=[.$C$5]+([.A59]+1)*[.$B$52]" office:value-type="float" office:value="1.17809724509617">
            <text:p>1,178</text:p>
          </table:table-cell>
          <table:table-cell table:formula="of:=0.5*([.B59]+[.C59])" office:value-type="float" office:value="1.07992247467149">
            <text:p>1,080</text:p>
          </table:table-cell>
          <table:table-cell table:formula="of:=SIN([.D59])" office:value-type="float" office:value="0.881921264348355">
            <text:p>0,8819</text:p>
          </table:table-cell>
          <table:table-cell table:formula="of:=[.F58]+[.E59]*[.$B$52]" office:value-type="float" office:value="0.618309329400338">
            <text:p>0,6183</text:p>
          </table:table-cell>
          <table:table-cell table:formula="of:=SIN([.B59])" office:value-type="float" office:value="0.831469612302545">
            <text:p>0,831</text:p>
          </table:table-cell>
          <table:table-cell table:formula="of:=SIN([.C59])" office:value-type="float" office:value="0.923879532511287">
            <text:p>0,924</text:p>
          </table:table-cell>
          <table:table-cell table:formula="of:=[.I58]+[.$B$52]*([.G59]+[.H59])/2" office:value-type="float" office:value="0.615332000978144">
            <text:p>0,6153</text:p>
          </table:table-cell>
          <table:table-cell table:formula="of:=(2*[.F59]+[.I59])/3" office:value-type="float" office:value="0.61731688659294">
            <text:p>0,617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60]*[.$B$52]" office:value-type="float" office:value="1.17809724509617">
            <text:p>1,178</text:p>
          </table:table-cell>
          <table:table-cell table:formula="of:=[.$C$5]+([.A60]+1)*[.$B$52]" office:value-type="float" office:value="1.37444678594553">
            <text:p>1,374</text:p>
          </table:table-cell>
          <table:table-cell table:formula="of:=0.5*([.B60]+[.C60])" office:value-type="float" office:value="1.27627201552085">
            <text:p>1,276</text:p>
          </table:table-cell>
          <table:table-cell table:formula="of:=SIN([.D60])" office:value-type="float" office:value="0.956940335732209">
            <text:p>0,9569</text:p>
          </table:table-cell>
          <table:table-cell table:formula="of:=[.F59]+[.E60]*[.$B$52]" office:value-type="float" office:value="0.806204124941591">
            <text:p>0,8062</text:p>
          </table:table-cell>
          <table:table-cell table:formula="of:=SIN([.B60])" office:value-type="float" office:value="0.923879532511287">
            <text:p>0,924</text:p>
          </table:table-cell>
          <table:table-cell table:formula="of:=SIN([.C60])" office:value-type="float" office:value="0.98078528040323">
            <text:p>0,981</text:p>
          </table:table-cell>
          <table:table-cell table:formula="of:=[.I59]+[.$B$52]*([.G60]+[.H60])/2" office:value-type="float" office:value="0.802322031721995">
            <text:p>0,8023</text:p>
          </table:table-cell>
          <table:table-cell table:formula="of:=(2*[.F60]+[.I60])/3" office:value-type="float" office:value="0.804910093868392">
            <text:p>0,8049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61]*[.$B$52]" office:value-type="float" office:value="1.37444678594553">
            <text:p>1,374</text:p>
          </table:table-cell>
          <table:table-cell table:formula="of:=[.$C$5]+([.A61]+1)*[.$B$52]" office:value-type="float" office:value="1.5707963267949">
            <text:p>1,571</text:p>
          </table:table-cell>
          <table:table-cell table:formula="of:=0.5*([.B61]+[.C61])" office:value-type="float" office:value="1.47262155637022">
            <text:p>1,473</text:p>
          </table:table-cell>
          <table:table-cell table:formula="of:=SIN([.D61])" office:value-type="float" office:value="0.995184726672197">
            <text:p>0,9952</text:p>
          </table:table-cell>
          <table:table-cell table:formula="of:=[.F60]+[.E61]*[.$B$52]" office:value-type="float" office:value="1.00160818908398">
            <text:p>1,0016</text:p>
          </table:table-cell>
          <table:table-cell table:formula="of:=SIN([.B61])" office:value-type="float" office:value="0.98078528040323">
            <text:p>0,981</text:p>
          </table:table-cell>
          <table:table-cell table:formula="of:=SIN([.C61])" office:value-type="float" office:value="1">
            <text:p>1,000</text:p>
          </table:table-cell>
          <table:table-cell table:formula="of:=[.I60]+[.$B$52]*([.G61]+[.H61])/2" office:value-type="float" office:value="0.99678517188617">
            <text:p>0,9968</text:p>
          </table:table-cell>
          <table:table-cell table:formula="of:=(2*[.F61]+[.I61])/3" office:value-type="float" office:value="1.00000051668471">
            <text:p>1,0000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formula="of:=[.$C$5]+[.A62]*[.$B$52]" office:value-type="float" office:value="1.5707963267949">
            <text:p>1,571</text:p>
          </table:table-cell>
          <table:table-cell table:formula="of:=[.$C$5]+([.A62]+1)*[.$B$52]" office:value-type="float" office:value="1.76714586764426">
            <text:p>1,767</text:p>
          </table:table-cell>
          <table:table-cell table:formula="of:=0.5*([.B62]+[.C62])" office:value-type="float" office:value="1.66897109721958">
            <text:p>1,669</text:p>
          </table:table-cell>
          <table:table-cell table:formula="of:=SIN([.D62])" office:value-type="float" office:value="0.995184726672197">
            <text:p>0,9952</text:p>
          </table:table-cell>
          <table:table-cell table:formula="of:=[.F61]+[.E62]*[.$B$52]" office:value-type="float" office:value="1.19701225322636">
            <text:p>1,1970</text:p>
          </table:table-cell>
          <table:table-cell table:formula="of:=SIN([.B62])" office:value-type="float" office:value="1">
            <text:p>1,000</text:p>
          </table:table-cell>
          <table:table-cell table:formula="of:=SIN([.C62])" office:value-type="float" office:value="0.98078528040323">
            <text:p>0,981</text:p>
          </table:table-cell>
          <table:table-cell table:formula="of:=[.I61]+[.$B$52]*([.G62]+[.H62])/2" office:value-type="float" office:value="1.19124831205034">
            <text:p>1,1912</text:p>
          </table:table-cell>
          <table:table-cell table:formula="of:=(2*[.F62]+[.I62])/3" office:value-type="float" office:value="1.19509093950102">
            <text:p>1,1951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table:formula="of:=[.$C$5]+[.A63]*[.$B$52]" office:value-type="float" office:value="1.76714586764426">
            <text:p>1,767</text:p>
          </table:table-cell>
          <table:table-cell table:formula="of:=[.$C$5]+([.A63]+1)*[.$B$52]" office:value-type="float" office:value="1.96349540849362">
            <text:p>1,963</text:p>
          </table:table-cell>
          <table:table-cell table:formula="of:=0.5*([.B63]+[.C63])" office:value-type="float" office:value="1.86532063806894">
            <text:p>1,865</text:p>
          </table:table-cell>
          <table:table-cell table:formula="of:=SIN([.D63])" office:value-type="float" office:value="0.956940335732209">
            <text:p>0,9569</text:p>
          </table:table-cell>
          <table:table-cell table:formula="of:=[.F62]+[.E63]*[.$B$52]" office:value-type="float" office:value="1.38490704876761">
            <text:p>1,3849</text:p>
          </table:table-cell>
          <table:table-cell table:formula="of:=SIN([.B63])" office:value-type="float" office:value="0.98078528040323">
            <text:p>0,981</text:p>
          </table:table-cell>
          <table:table-cell table:formula="of:=SIN([.C63])" office:value-type="float" office:value="0.923879532511287">
            <text:p>0,924</text:p>
          </table:table-cell>
          <table:table-cell table:formula="of:=[.I62]+[.$B$52]*([.G63]+[.H63])/2" office:value-type="float" office:value="1.37823834279419">
            <text:p>1,3782</text:p>
          </table:table-cell>
          <table:table-cell table:formula="of:=(2*[.F63]+[.I63])/3" office:value-type="float" office:value="1.38268414677647">
            <text:p>1,3827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formula="of:=[.$C$5]+[.A64]*[.$B$52]" office:value-type="float" office:value="1.96349540849362">
            <text:p>1,963</text:p>
          </table:table-cell>
          <table:table-cell table:formula="of:=[.$C$5]+([.A64]+1)*[.$B$52]" office:value-type="float" office:value="2.15984494934298">
            <text:p>2,160</text:p>
          </table:table-cell>
          <table:table-cell table:formula="of:=0.5*([.B64]+[.C64])" office:value-type="float" office:value="2.0616701789183">
            <text:p>2,062</text:p>
          </table:table-cell>
          <table:table-cell table:formula="of:=SIN([.D64])" office:value-type="float" office:value="0.881921264348355">
            <text:p>0,8819</text:p>
          </table:table-cell>
          <table:table-cell table:formula="of:=[.F63]+[.E64]*[.$B$52]" office:value-type="float" office:value="1.5580718840877">
            <text:p>1,5581</text:p>
          </table:table-cell>
          <table:table-cell table:formula="of:=SIN([.B64])" office:value-type="float" office:value="0.923879532511287">
            <text:p>0,924</text:p>
          </table:table-cell>
          <table:table-cell table:formula="of:=SIN([.C64])" office:value-type="float" office:value="0.831469612302545">
            <text:p>0,831</text:p>
          </table:table-cell>
          <table:table-cell table:formula="of:=[.I63]+[.$B$52]*([.G64]+[.H64])/2" office:value-type="float" office:value="1.55056934210145">
            <text:p>1,5506</text:p>
          </table:table-cell>
          <table:table-cell table:formula="of:=(2*[.F64]+[.I64])/3" office:value-type="float" office:value="1.55557103675895">
            <text:p>1,5556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formula="of:=[.$C$5]+[.A65]*[.$B$52]" office:value-type="float" office:value="2.15984494934298">
            <text:p>2,160</text:p>
          </table:table-cell>
          <table:table-cell table:formula="of:=[.$C$5]+([.A65]+1)*[.$B$52]" office:value-type="float" office:value="2.35619449019234">
            <text:p>2,356</text:p>
          </table:table-cell>
          <table:table-cell table:formula="of:=0.5*([.B65]+[.C65])" office:value-type="float" office:value="2.25801971976766">
            <text:p>2,258</text:p>
          </table:table-cell>
          <table:table-cell table:formula="of:=SIN([.D65])" office:value-type="float" office:value="0.773010453362737">
            <text:p>0,7730</text:p>
          </table:table-cell>
          <table:table-cell table:formula="of:=[.F64]+[.E65]*[.$B$52]" office:value-type="float" office:value="1.70985213167723">
            <text:p>1,7099</text:p>
          </table:table-cell>
          <table:table-cell table:formula="of:=SIN([.B65])" office:value-type="float" office:value="0.831469612302545">
            <text:p>0,831</text:p>
          </table:table-cell>
          <table:table-cell table:formula="of:=SIN([.C65])" office:value-type="float" office:value="0.707106781186548">
            <text:p>0,707</text:p>
          </table:table-cell>
          <table:table-cell table:formula="of:=[.I64]+[.$B$52]*([.G65]+[.H65])/2" office:value-type="float" office:value="1.70161872631308">
            <text:p>1,7016</text:p>
          </table:table-cell>
          <table:table-cell table:formula="of:=(2*[.F65]+[.I65])/3" office:value-type="float" office:value="1.70710766322251">
            <text:p>1,7071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table:formula="of:=[.$C$5]+[.A66]*[.$B$52]" office:value-type="float" office:value="2.35619449019234">
            <text:p>2,356</text:p>
          </table:table-cell>
          <table:table-cell table:formula="of:=[.$C$5]+([.A66]+1)*[.$B$52]" office:value-type="float" office:value="2.55254403104171">
            <text:p>2,553</text:p>
          </table:table-cell>
          <table:table-cell table:formula="of:=0.5*([.B66]+[.C66])" office:value-type="float" office:value="2.45436926061703">
            <text:p>2,454</text:p>
          </table:table-cell>
          <table:table-cell table:formula="of:=SIN([.D66])" office:value-type="float" office:value="0.634393284163645">
            <text:p>0,6344</text:p>
          </table:table-cell>
          <table:table-cell table:formula="of:=[.F65]+[.E66]*[.$B$52]" office:value-type="float" office:value="1.83441496174068">
            <text:p>1,8344</text:p>
          </table:table-cell>
          <table:table-cell table:formula="of:=SIN([.B66])" office:value-type="float" office:value="0.707106781186548">
            <text:p>0,707</text:p>
          </table:table-cell>
          <table:table-cell table:formula="of:=SIN([.C66])" office:value-type="float" office:value="0.555570233019602">
            <text:p>0,556</text:p>
          </table:table-cell>
          <table:table-cell table:formula="of:=[.I65]+[.$B$52]*([.G66]+[.H66])/2" office:value-type="float" office:value="1.82558175230329">
            <text:p>1,8256</text:p>
          </table:table-cell>
          <table:table-cell table:formula="of:=(2*[.F66]+[.I66])/3" office:value-type="float" office:value="1.83147055859488">
            <text:p>1,8315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formula="of:=[.$C$5]+[.A67]*[.$B$52]" office:value-type="float" office:value="2.55254403104171">
            <text:p>2,553</text:p>
          </table:table-cell>
          <table:table-cell table:formula="of:=[.$C$5]+([.A67]+1)*[.$B$52]" office:value-type="float" office:value="2.74889357189107">
            <text:p>2,749</text:p>
          </table:table-cell>
          <table:table-cell table:formula="of:=0.5*([.B67]+[.C67])" office:value-type="float" office:value="2.65071880146639">
            <text:p>2,651</text:p>
          </table:table-cell>
          <table:table-cell table:formula="of:=SIN([.D67])" office:value-type="float" office:value="0.471396736825998">
            <text:p>0,4714</text:p>
          </table:table-cell>
          <table:table-cell table:formula="of:=[.F66]+[.E67]*[.$B$52]" office:value-type="float" office:value="1.92697349457435">
            <text:p>1,9270</text:p>
          </table:table-cell>
          <table:table-cell table:formula="of:=SIN([.B67])" office:value-type="float" office:value="0.555570233019602">
            <text:p>0,556</text:p>
          </table:table-cell>
          <table:table-cell table:formula="of:=SIN([.C67])" office:value-type="float" office:value="0.38268343236509">
            <text:p>0,383</text:p>
          </table:table-cell>
          <table:table-cell table:formula="of:=[.I66]+[.$B$52]*([.G67]+[.H67])/2" office:value-type="float" office:value="1.91769459050255">
            <text:p>1,9177</text:p>
          </table:table-cell>
          <table:table-cell table:formula="of:=(2*[.F67]+[.I67])/3" office:value-type="float" office:value="1.92388052655042">
            <text:p>1,9239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table:formula="of:=[.$C$5]+[.A68]*[.$B$52]" office:value-type="float" office:value="2.74889357189107">
            <text:p>2,749</text:p>
          </table:table-cell>
          <table:table-cell table:formula="of:=[.$C$5]+([.A68]+1)*[.$B$52]" office:value-type="float" office:value="2.94524311274043">
            <text:p>2,945</text:p>
          </table:table-cell>
          <table:table-cell table:formula="of:=0.5*([.B68]+[.C68])" office:value-type="float" office:value="2.84706834231575">
            <text:p>2,847</text:p>
          </table:table-cell>
          <table:table-cell table:formula="of:=SIN([.D68])" office:value-type="float" office:value="0.290284677254462">
            <text:p>0,2903</text:p>
          </table:table-cell>
          <table:table-cell table:formula="of:=[.F67]+[.E68]*[.$B$52]" office:value-type="float" office:value="1.98397075766887">
            <text:p>1,9840</text:p>
          </table:table-cell>
          <table:table-cell table:formula="of:=SIN([.B68])" office:value-type="float" office:value="0.38268343236509">
            <text:p>0,383</text:p>
          </table:table-cell>
          <table:table-cell table:formula="of:=SIN([.C68])" office:value-type="float" office:value="0.195090322016129">
            <text:p>0,195</text:p>
          </table:table-cell>
          <table:table-cell table:formula="of:=[.I67]+[.$B$52]*([.G68]+[.H68])/2" office:value-type="float" office:value="1.97441739619633">
            <text:p>1,9744</text:p>
          </table:table-cell>
          <table:table-cell table:formula="of:=(2*[.F68]+[.I68])/3" office:value-type="float" office:value="1.98078630384469">
            <text:p>1,9808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table:formula="of:=[.$C$5]+[.A69]*[.$B$52]" office:value-type="float" office:value="2.94524311274043">
            <text:p>2,945</text:p>
          </table:table-cell>
          <table:table-cell table:formula="of:=[.$C$5]+([.A69]+1)*[.$B$52]" office:value-type="float" office:value="3.14159265358979">
            <text:p>3,142</text:p>
          </table:table-cell>
          <table:table-cell table:formula="of:=0.5*([.B69]+[.C69])" office:value-type="float" office:value="3.04341788316511">
            <text:p>3,043</text:p>
          </table:table-cell>
          <table:table-cell table:formula="of:=SIN([.D69])" office:value-type="float" office:value="0.0980171403295608">
            <text:p>0,0980</text:p>
          </table:table-cell>
          <table:table-cell table:formula="of:=[.F68]+[.E69]*[.$B$52]" office:value-type="float" office:value="2.00321637816795">
            <text:p>2,0032</text:p>
          </table:table-cell>
          <table:table-cell table:formula="of:=SIN([.B69])" office:value-type="float" office:value="0.195090322016129">
            <text:p>0,195</text:p>
          </table:table-cell>
          <table:table-cell table:formula="of:=SIN([.C69])" office:value-type="float" office:value="1.22464679914735E-016">
            <text:p>0,000</text:p>
          </table:table-cell>
          <table:table-cell table:formula="of:=[.I68]+[.$B$52]*([.G69]+[.H69])/2" office:value-type="float" office:value="1.99357034377234">
            <text:p>1,9936</text:p>
          </table:table-cell>
          <table:table-cell table:formula="of:=(2*[.F69]+[.I69])/3" office:value-type="float" office:value="2.00000103336941">
            <text:p>2,0000</text:p>
          </table:table-cell>
          <table:table-cell table:number-columns-repeated="5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table:style-name="ce2" office:value-type="string">
            <text:p>n=</text:p>
          </table:table-cell>
          <table:table-cell table:style-name="ce7" office:value-type="float" office:value="32">
            <text:p>32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2" office:value-type="string">
            <text:p>h=</text:p>
          </table:table-cell>
          <table:table-cell table:style-name="ce6" table:formula="of:=([.$C$6]-[.$C$5])/[.B73]" office:value-type="float" office:value="0.098174770424681">
            <text:p>0,098</text:p>
          </table:table-cell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_i</text:p>
          </table:table-cell>
          <table:table-cell table:style-name="ce4" office:value-type="string">
            <text:p>x_i+1</text:p>
          </table:table-cell>
          <table:table-cell table:style-name="ce4" office:value-type="string">
            <text:p>c_i</text:p>
          </table:table-cell>
          <table:table-cell table:style-name="ce4" office:value-type="string">
            <text:p>f(c_i)</text:p>
          </table:table-cell>
          <table:table-cell table:style-name="ce4" office:value-type="string">
            <text:p>Summe Mittelwert</text:p>
          </table:table-cell>
          <table:table-cell table:style-name="ce4" office:value-type="string">
            <text:p>f(x_i)</text:p>
          </table:table-cell>
          <table:table-cell table:style-name="ce4" office:value-type="string">
            <text:p>f(x_i+1)</text:p>
          </table:table-cell>
          <table:table-cell table:style-name="ce4" office:value-type="string">
            <text:p>Summe Trapezregel</text:p>
          </table:table-cell>
          <table:table-cell table:style-name="ce14" office:value-type="string">
            <text:p>Simpsonsregel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formula="of:=[.$C$5]+[.A76]*[.$B$74]" office:value-type="float" office:value="0">
            <text:p>0,000</text:p>
          </table:table-cell>
          <table:table-cell table:formula="of:=[.$C$5]+([.A76]+1)*[.$B$74]" office:value-type="float" office:value="0.098174770424681">
            <text:p>0,098</text:p>
          </table:table-cell>
          <table:table-cell table:formula="of:=0.5*([.B76]+[.C76])" office:value-type="float" office:value="0.0490873852123405">
            <text:p>0,049</text:p>
          </table:table-cell>
          <table:table-cell table:formula="of:=SIN([.D76])" office:value-type="float" office:value="0.049067674327418">
            <text:p>0,0491</text:p>
          </table:table-cell>
          <table:table-cell table:formula="of:=[.E76]*[.$B$74]" office:value-type="float" office:value="0.00481720766236728">
            <text:p>0,0048</text:p>
          </table:table-cell>
          <table:table-cell table:formula="of:=SIN([.B76])" office:value-type="float" office:value="0">
            <text:p>0,000</text:p>
          </table:table-cell>
          <table:table-cell table:formula="of:=SIN([.C76])" office:value-type="float" office:value="0.0980171403295606">
            <text:p>0,098</text:p>
          </table:table-cell>
          <table:table-cell table:formula="of:=[.$B$74]*([.G76]+[.H76])/2" office:value-type="float" office:value="0.00481140512476918">
            <text:p>0,0048</text:p>
          </table:table-cell>
          <table:table-cell table:formula="of:=(2*[.F76]+[.I76])/3" office:value-type="float" office:value="0.00481527348316791">
            <text:p>0,0048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C$5]+[.A77]*[.$B$74]" office:value-type="float" office:value="0.098174770424681">
            <text:p>0,098</text:p>
          </table:table-cell>
          <table:table-cell table:formula="of:=[.$C$5]+([.A77]+1)*[.$B$74]" office:value-type="float" office:value="0.196349540849362">
            <text:p>0,196</text:p>
          </table:table-cell>
          <table:table-cell table:formula="of:=0.5*([.B77]+[.C77])" office:value-type="float" office:value="0.147262155637022">
            <text:p>0,147</text:p>
          </table:table-cell>
          <table:table-cell table:formula="of:=SIN([.D77])" office:value-type="float" office:value="0.146730474455362">
            <text:p>0,1467</text:p>
          </table:table-cell>
          <table:table-cell table:formula="of:=[.F76]+[.E77]*[.$B$74]" office:value-type="float" office:value="0.0192224383063269">
            <text:p>0,0192</text:p>
          </table:table-cell>
          <table:table-cell table:formula="of:=SIN([.B77])" office:value-type="float" office:value="0.0980171403295606">
            <text:p>0,098</text:p>
          </table:table-cell>
          <table:table-cell table:formula="of:=SIN([.C77])" office:value-type="float" office:value="0.195090322016128">
            <text:p>0,195</text:p>
          </table:table-cell>
          <table:table-cell table:formula="of:=[.I76]+[.$B$74]*([.G77]+[.H77])/2" office:value-type="float" office:value="0.0191992840375436">
            <text:p>0,0192</text:p>
          </table:table-cell>
          <table:table-cell table:formula="of:=(2*[.F77]+[.I77])/3" office:value-type="float" office:value="0.0192147202167325">
            <text:p>0,0192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C$5]+[.A78]*[.$B$74]" office:value-type="float" office:value="0.196349540849362">
            <text:p>0,196</text:p>
          </table:table-cell>
          <table:table-cell table:formula="of:=[.$C$5]+([.A78]+1)*[.$B$74]" office:value-type="float" office:value="0.294524311274043">
            <text:p>0,295</text:p>
          </table:table-cell>
          <table:table-cell table:formula="of:=0.5*([.B78]+[.C78])" office:value-type="float" office:value="0.245436926061703">
            <text:p>0,245</text:p>
          </table:table-cell>
          <table:table-cell table:formula="of:=SIN([.D78])" office:value-type="float" office:value="0.242980179903264">
            <text:p>0,2430</text:p>
          </table:table-cell>
          <table:table-cell table:formula="of:=[.F77]+[.E78]*[.$B$74]" office:value-type="float" office:value="0.0430769616860776">
            <text:p>0,0431</text:p>
          </table:table-cell>
          <table:table-cell table:formula="of:=SIN([.B78])" office:value-type="float" office:value="0.195090322016128">
            <text:p>0,195</text:p>
          </table:table-cell>
          <table:table-cell table:formula="of:=SIN([.C78])" office:value-type="float" office:value="0.290284677254462">
            <text:p>0,290</text:p>
          </table:table-cell>
          <table:table-cell table:formula="of:=[.I77]+[.$B$74]*([.G78]+[.H78])/2" office:value-type="float" office:value="0.0430250735991786">
            <text:p>0,0430</text:p>
          </table:table-cell>
          <table:table-cell table:formula="of:=(2*[.F78]+[.I78])/3" office:value-type="float" office:value="0.0430596656571112">
            <text:p>0,0431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C$5]+[.A79]*[.$B$74]" office:value-type="float" office:value="0.294524311274043">
            <text:p>0,295</text:p>
          </table:table-cell>
          <table:table-cell table:formula="of:=[.$C$5]+([.A79]+1)*[.$B$74]" office:value-type="float" office:value="0.392699081698724">
            <text:p>0,393</text:p>
          </table:table-cell>
          <table:table-cell table:formula="of:=0.5*([.B79]+[.C79])" office:value-type="float" office:value="0.343611696486384">
            <text:p>0,344</text:p>
          </table:table-cell>
          <table:table-cell table:formula="of:=SIN([.D79])" office:value-type="float" office:value="0.33688985339222">
            <text:p>0,3369</text:p>
          </table:table-cell>
          <table:table-cell table:formula="of:=[.F78]+[.E79]*[.$B$74]" office:value-type="float" office:value="0.0761510457012632">
            <text:p>0,0762</text:p>
          </table:table-cell>
          <table:table-cell table:formula="of:=SIN([.B79])" office:value-type="float" office:value="0.290284677254462">
            <text:p>0,290</text:p>
          </table:table-cell>
          <table:table-cell table:formula="of:=SIN([.C79])" office:value-type="float" office:value="0.38268343236509">
            <text:p>0,383</text:p>
          </table:table-cell>
          <table:table-cell table:formula="of:=[.I78]+[.$B$74]*([.G79]+[.H79])/2" office:value-type="float" office:value="0.0760593184316941">
            <text:p>0,0761</text:p>
          </table:table-cell>
          <table:table-cell table:formula="of:=(2*[.F79]+[.I79])/3" office:value-type="float" office:value="0.0761204699447402">
            <text:p>0,0761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C$5]+[.A80]*[.$B$74]" office:value-type="float" office:value="0.392699081698724">
            <text:p>0,393</text:p>
          </table:table-cell>
          <table:table-cell table:formula="of:=[.$C$5]+([.A80]+1)*[.$B$74]" office:value-type="float" office:value="0.490873852123405">
            <text:p>0,491</text:p>
          </table:table-cell>
          <table:table-cell table:formula="of:=0.5*([.B80]+[.C80])" office:value-type="float" office:value="0.441786466911065">
            <text:p>0,442</text:p>
          </table:table-cell>
          <table:table-cell table:formula="of:=SIN([.D80])" office:value-type="float" office:value="0.427555093430282">
            <text:p>0,4276</text:p>
          </table:table-cell>
          <table:table-cell table:formula="of:=[.F79]+[.E80]*[.$B$74]" office:value-type="float" office:value="0.118126168842684">
            <text:p>0,1181</text:p>
          </table:table-cell>
          <table:table-cell table:formula="of:=SIN([.B80])" office:value-type="float" office:value="0.38268343236509">
            <text:p>0,383</text:p>
          </table:table-cell>
          <table:table-cell table:formula="of:=SIN([.C80])" office:value-type="float" office:value="0.471396736825998">
            <text:p>0,471</text:p>
          </table:table-cell>
          <table:table-cell table:formula="of:=[.I79]+[.$B$74]*([.G80]+[.H80])/2" office:value-type="float" office:value="0.117983880698998">
            <text:p>0,1180</text:p>
          </table:table-cell>
          <table:table-cell table:formula="of:=(2*[.F80]+[.I80])/3" office:value-type="float" office:value="0.118078739461455">
            <text:p>0,1181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C$5]+[.A81]*[.$B$74]" office:value-type="float" office:value="0.490873852123405">
            <text:p>0,491</text:p>
          </table:table-cell>
          <table:table-cell table:formula="of:=[.$C$5]+([.A81]+1)*[.$B$74]" office:value-type="float" office:value="0.589048622548086">
            <text:p>0,589</text:p>
          </table:table-cell>
          <table:table-cell table:formula="of:=0.5*([.B81]+[.C81])" office:value-type="float" office:value="0.539961237335746">
            <text:p>0,540</text:p>
          </table:table-cell>
          <table:table-cell table:formula="of:=SIN([.D81])" office:value-type="float" office:value="0.514102744193222">
            <text:p>0,5141</text:p>
          </table:table-cell>
          <table:table-cell table:formula="of:=[.F80]+[.E81]*[.$B$74]" office:value-type="float" office:value="0.168598087728552">
            <text:p>0,1686</text:p>
          </table:table-cell>
          <table:table-cell table:formula="of:=SIN([.B81])" office:value-type="float" office:value="0.471396736825998">
            <text:p>0,471</text:p>
          </table:table-cell>
          <table:table-cell table:formula="of:=SIN([.C81])" office:value-type="float" office:value="0.555570233019602">
            <text:p>0,556</text:p>
          </table:table-cell>
          <table:table-cell table:formula="of:=[.I80]+[.$B$74]*([.G81]+[.H81])/2" office:value-type="float" office:value="0.168395003948159">
            <text:p>0,1684</text:p>
          </table:table-cell>
          <table:table-cell table:formula="of:=(2*[.F81]+[.I81])/3" office:value-type="float" office:value="0.168530393135088">
            <text:p>0,1685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C$5]+[.A82]*[.$B$74]" office:value-type="float" office:value="0.589048622548086">
            <text:p>0,589</text:p>
          </table:table-cell>
          <table:table-cell table:formula="of:=[.$C$5]+([.A82]+1)*[.$B$74]" office:value-type="float" office:value="0.687223392972767">
            <text:p>0,687</text:p>
          </table:table-cell>
          <table:table-cell table:formula="of:=0.5*([.B82]+[.C82])" office:value-type="float" office:value="0.638136007760427">
            <text:p>0,638</text:p>
          </table:table-cell>
          <table:table-cell table:formula="of:=SIN([.D82])" office:value-type="float" office:value="0.595699304492433">
            <text:p>0,5957</text:p>
          </table:table-cell>
          <table:table-cell table:formula="of:=[.F81]+[.E82]*[.$B$74]" office:value-type="float" office:value="0.227080730189239">
            <text:p>0,2271</text:p>
          </table:table-cell>
          <table:table-cell table:formula="of:=SIN([.B82])" office:value-type="float" office:value="0.555570233019602">
            <text:p>0,556</text:p>
          </table:table-cell>
          <table:table-cell table:formula="of:=SIN([.C82])" office:value-type="float" office:value="0.634393284163645">
            <text:p>0,634</text:p>
          </table:table-cell>
          <table:table-cell table:formula="of:=[.I81]+[.$B$74]*([.G82]+[.H82])/2" office:value-type="float" office:value="0.226807201504765">
            <text:p>0,2268</text:p>
          </table:table-cell>
          <table:table-cell table:formula="of:=(2*[.F82]+[.I82])/3" office:value-type="float" office:value="0.226989553961081">
            <text:p>0,2270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C$5]+[.A83]*[.$B$74]" office:value-type="float" office:value="0.687223392972767">
            <text:p>0,687</text:p>
          </table:table-cell>
          <table:table-cell table:formula="of:=[.$C$5]+([.A83]+1)*[.$B$74]" office:value-type="float" office:value="0.785398163397448">
            <text:p>0,785</text:p>
          </table:table-cell>
          <table:table-cell table:formula="of:=0.5*([.B83]+[.C83])" office:value-type="float" office:value="0.736310778185108">
            <text:p>0,736</text:p>
          </table:table-cell>
          <table:table-cell table:formula="of:=SIN([.D83])" office:value-type="float" office:value="0.671558954847018">
            <text:p>0,6716</text:p>
          </table:table-cell>
          <table:table-cell table:formula="of:=[.F82]+[.E83]*[.$B$74]" office:value-type="float" office:value="0.293010876407984">
            <text:p>0,2930</text:p>
          </table:table-cell>
          <table:table-cell table:formula="of:=SIN([.B83])" office:value-type="float" office:value="0.634393284163645">
            <text:p>0,634</text:p>
          </table:table-cell>
          <table:table-cell table:formula="of:=SIN([.C83])" office:value-type="float" office:value="0.707106781186547">
            <text:p>0,707</text:p>
          </table:table-cell>
          <table:table-cell table:formula="of:=[.I82]+[.$B$74]*([.G83]+[.H83])/2" office:value-type="float" office:value="0.29265793197499">
            <text:p>0,2927</text:p>
          </table:table-cell>
          <table:table-cell table:formula="of:=(2*[.F83]+[.I83])/3" office:value-type="float" office:value="0.292893228263652">
            <text:p>0,2929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formula="of:=[.$C$5]+[.A84]*[.$B$74]" office:value-type="float" office:value="0.785398163397448">
            <text:p>0,785</text:p>
          </table:table-cell>
          <table:table-cell table:formula="of:=[.$C$5]+([.A84]+1)*[.$B$74]" office:value-type="float" office:value="0.883572933822129">
            <text:p>0,884</text:p>
          </table:table-cell>
          <table:table-cell table:formula="of:=0.5*([.B84]+[.C84])" office:value-type="float" office:value="0.834485548609789">
            <text:p>0,834</text:p>
          </table:table-cell>
          <table:table-cell table:formula="of:=SIN([.D84])" office:value-type="float" office:value="0.740951125354959">
            <text:p>0,7410</text:p>
          </table:table-cell>
          <table:table-cell table:formula="of:=[.F83]+[.E84]*[.$B$74]" office:value-type="float" office:value="0.365753583035616">
            <text:p>0,3658</text:p>
          </table:table-cell>
          <table:table-cell table:formula="of:=SIN([.B84])" office:value-type="float" office:value="0.707106781186547">
            <text:p>0,707</text:p>
          </table:table-cell>
          <table:table-cell table:formula="of:=SIN([.C84])" office:value-type="float" office:value="0.773010453362737">
            <text:p>0,773</text:p>
          </table:table-cell>
          <table:table-cell table:formula="of:=[.I83]+[.$B$74]*([.G84]+[.H84])/2" office:value-type="float" office:value="0.365313016826734">
            <text:p>0,3653</text:p>
          </table:table-cell>
          <table:table-cell table:formula="of:=(2*[.F84]+[.I84])/3" office:value-type="float" office:value="0.365606727632655">
            <text:p>0,3656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table:formula="of:=[.$C$5]+[.A85]*[.$B$74]" office:value-type="float" office:value="0.883572933822129">
            <text:p>0,884</text:p>
          </table:table-cell>
          <table:table-cell table:formula="of:=[.$C$5]+([.A85]+1)*[.$B$74]" office:value-type="float" office:value="0.98174770424681">
            <text:p>0,982</text:p>
          </table:table-cell>
          <table:table-cell table:formula="of:=0.5*([.B85]+[.C85])" office:value-type="float" office:value="0.93266031903447">
            <text:p>0,933</text:p>
          </table:table-cell>
          <table:table-cell table:formula="of:=SIN([.D85])" office:value-type="float" office:value="0.803207531480645">
            <text:p>0,8032</text:p>
          </table:table-cell>
          <table:table-cell table:formula="of:=[.F84]+[.E85]*[.$B$74]" office:value-type="float" office:value="0.444608298042103">
            <text:p>0,4446</text:p>
          </table:table-cell>
          <table:table-cell table:formula="of:=SIN([.B85])" office:value-type="float" office:value="0.773010453362737">
            <text:p>0,773</text:p>
          </table:table-cell>
          <table:table-cell table:formula="of:=SIN([.C85])" office:value-type="float" office:value="0.831469612302545">
            <text:p>0,831</text:p>
          </table:table-cell>
          <table:table-cell table:formula="of:=[.I84]+[.$B$74]*([.G85]+[.H85])/2" office:value-type="float" office:value="0.444072747875568">
            <text:p>0,4441</text:p>
          </table:table-cell>
          <table:table-cell table:formula="of:=(2*[.F85]+[.I85])/3" office:value-type="float" office:value="0.444429781319925">
            <text:p>0,4444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formula="of:=[.$C$5]+[.A86]*[.$B$74]" office:value-type="float" office:value="0.98174770424681">
            <text:p>0,982</text:p>
          </table:table-cell>
          <table:table-cell table:formula="of:=[.$C$5]+([.A86]+1)*[.$B$74]" office:value-type="float" office:value="1.07992247467149">
            <text:p>1,080</text:p>
          </table:table-cell>
          <table:table-cell table:formula="of:=0.5*([.B86]+[.C86])" office:value-type="float" office:value="1.03083508945915">
            <text:p>1,031</text:p>
          </table:table-cell>
          <table:table-cell table:formula="of:=SIN([.D86])" office:value-type="float" office:value="0.857728610000272">
            <text:p>0,8577</text:p>
          </table:table-cell>
          <table:table-cell table:formula="of:=[.F85]+[.E86]*[.$B$74]" office:value-type="float" office:value="0.528815607415561">
            <text:p>0,5288</text:p>
          </table:table-cell>
          <table:table-cell table:formula="of:=SIN([.B86])" office:value-type="float" office:value="0.831469612302545">
            <text:p>0,831</text:p>
          </table:table-cell>
          <table:table-cell table:formula="of:=SIN([.C86])" office:value-type="float" office:value="0.881921264348355">
            <text:p>0,882</text:p>
          </table:table-cell>
          <table:table-cell table:formula="of:=[.I85]+[.$B$74]*([.G86]+[.H86])/2" office:value-type="float" office:value="0.52817862585704">
            <text:p>0,5282</text:p>
          </table:table-cell>
          <table:table-cell table:formula="of:=(2*[.F86]+[.I86])/3" office:value-type="float" office:value="0.528603280229387">
            <text:p>0,5286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formula="of:=[.$C$5]+[.A87]*[.$B$74]" office:value-type="float" office:value="1.07992247467149">
            <text:p>1,080</text:p>
          </table:table-cell>
          <table:table-cell table:formula="of:=[.$C$5]+([.A87]+1)*[.$B$74]" office:value-type="float" office:value="1.17809724509617">
            <text:p>1,178</text:p>
          </table:table-cell>
          <table:table-cell table:formula="of:=0.5*([.B87]+[.C87])" office:value-type="float" office:value="1.12900985988383">
            <text:p>1,129</text:p>
          </table:table-cell>
          <table:table-cell table:formula="of:=SIN([.D87])" office:value-type="float" office:value="0.903989293123443">
            <text:p>0,9040</text:p>
          </table:table-cell>
          <table:table-cell table:formula="of:=[.F86]+[.E87]*[.$B$74]" office:value-type="float" office:value="0.617564548734324">
            <text:p>0,6176</text:p>
          </table:table-cell>
          <table:table-cell table:formula="of:=SIN([.B87])" office:value-type="float" office:value="0.881921264348355">
            <text:p>0,882</text:p>
          </table:table-cell>
          <table:table-cell table:formula="of:=SIN([.C87])" office:value-type="float" office:value="0.923879532511287">
            <text:p>0,924</text:p>
          </table:table-cell>
          <table:table-cell table:formula="of:=[.I86]+[.$B$74]*([.G87]+[.H87])/2" office:value-type="float" office:value="0.616820665189241">
            <text:p>0,6168</text:p>
          </table:table-cell>
          <table:table-cell table:formula="of:=(2*[.F87]+[.I87])/3" office:value-type="float" office:value="0.61731658755263">
            <text:p>0,6173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table:formula="of:=[.$C$5]+[.A88]*[.$B$74]" office:value-type="float" office:value="1.17809724509617">
            <text:p>1,178</text:p>
          </table:table-cell>
          <table:table-cell table:formula="of:=[.$C$5]+([.A88]+1)*[.$B$74]" office:value-type="float" office:value="1.27627201552085">
            <text:p>1,276</text:p>
          </table:table-cell>
          <table:table-cell table:formula="of:=0.5*([.B88]+[.C88])" office:value-type="float" office:value="1.22718463030851">
            <text:p>1,227</text:p>
          </table:table-cell>
          <table:table-cell table:formula="of:=SIN([.D88])" office:value-type="float" office:value="0.941544065183021">
            <text:p>0,9415</text:p>
          </table:table-cell>
          <table:table-cell table:formula="of:=[.F87]+[.E88]*[.$B$74]" office:value-type="float" office:value="0.710000421178388">
            <text:p>0,7100</text:p>
          </table:table-cell>
          <table:table-cell table:formula="of:=SIN([.B88])" office:value-type="float" office:value="0.923879532511287">
            <text:p>0,924</text:p>
          </table:table-cell>
          <table:table-cell table:formula="of:=SIN([.C88])" office:value-type="float" office:value="0.956940335732209">
            <text:p>0,957</text:p>
          </table:table-cell>
          <table:table-cell table:formula="of:=[.I87]+[.$B$74]*([.G88]+[.H88])/2" office:value-type="float" office:value="0.709145194576733">
            <text:p>0,7091</text:p>
          </table:table-cell>
          <table:table-cell table:formula="of:=(2*[.F88]+[.I88])/3" office:value-type="float" office:value="0.709715345644503">
            <text:p>0,7097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formula="of:=[.$C$5]+[.A89]*[.$B$74]" office:value-type="float" office:value="1.27627201552085">
            <text:p>1,276</text:p>
          </table:table-cell>
          <table:table-cell table:formula="of:=[.$C$5]+([.A89]+1)*[.$B$74]" office:value-type="float" office:value="1.37444678594553">
            <text:p>1,374</text:p>
          </table:table-cell>
          <table:table-cell table:formula="of:=0.5*([.B89]+[.C89])" office:value-type="float" office:value="1.32535940073319">
            <text:p>1,325</text:p>
          </table:table-cell>
          <table:table-cell table:formula="of:=SIN([.D89])" office:value-type="float" office:value="0.970031253194544">
            <text:p>0,9700</text:p>
          </table:table-cell>
          <table:table-cell table:formula="of:=[.F88]+[.E89]*[.$B$74]" office:value-type="float" office:value="0.805233016765528">
            <text:p>0,8052</text:p>
          </table:table-cell>
          <table:table-cell table:formula="of:=SIN([.B89])" office:value-type="float" office:value="0.956940335732209">
            <text:p>0,957</text:p>
          </table:table-cell>
          <table:table-cell table:formula="of:=SIN([.C89])" office:value-type="float" office:value="0.98078528040323">
            <text:p>0,981</text:p>
          </table:table-cell>
          <table:table-cell table:formula="of:=[.I88]+[.$B$74]*([.G89]+[.H89])/2" office:value-type="float" office:value="0.804263078331793">
            <text:p>0,8043</text:p>
          </table:table-cell>
          <table:table-cell table:formula="of:=(2*[.F89]+[.I89])/3" office:value-type="float" office:value="0.804909703954283">
            <text:p>0,8049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table:formula="of:=[.$C$5]+[.A90]*[.$B$74]" office:value-type="float" office:value="1.37444678594553">
            <text:p>1,374</text:p>
          </table:table-cell>
          <table:table-cell table:formula="of:=[.$C$5]+([.A90]+1)*[.$B$74]" office:value-type="float" office:value="1.47262155637022">
            <text:p>1,473</text:p>
          </table:table-cell>
          <table:table-cell table:formula="of:=0.5*([.B90]+[.C90])" office:value-type="float" office:value="1.42353417115788">
            <text:p>1,424</text:p>
          </table:table-cell>
          <table:table-cell table:formula="of:=SIN([.D90])" office:value-type="float" office:value="0.989176509964781">
            <text:p>0,9892</text:p>
          </table:table-cell>
          <table:table-cell table:formula="of:=[.F89]+[.E90]*[.$B$74]" office:value-type="float" office:value="0.902345193540808">
            <text:p>0,9023</text:p>
          </table:table-cell>
          <table:table-cell table:formula="of:=SIN([.B90])" office:value-type="float" office:value="0.98078528040323">
            <text:p>0,981</text:p>
          </table:table-cell>
          <table:table-cell table:formula="of:=SIN([.C90])" office:value-type="float" office:value="0.995184726672197">
            <text:p>0,995</text:p>
          </table:table-cell>
          <table:table-cell table:formula="of:=[.I89]+[.$B$74]*([.G90]+[.H90])/2" office:value-type="float" office:value="0.901258279237136">
            <text:p>0,9013</text:p>
          </table:table-cell>
          <table:table-cell table:formula="of:=(2*[.F90]+[.I90])/3" office:value-type="float" office:value="0.901982888772917">
            <text:p>0,9020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table:formula="of:=[.$C$5]+[.A91]*[.$B$74]" office:value-type="float" office:value="1.47262155637022">
            <text:p>1,473</text:p>
          </table:table-cell>
          <table:table-cell table:formula="of:=[.$C$5]+([.A91]+1)*[.$B$74]" office:value-type="float" office:value="1.5707963267949">
            <text:p>1,571</text:p>
          </table:table-cell>
          <table:table-cell table:formula="of:=0.5*([.B91]+[.C91])" office:value-type="float" office:value="1.52170894158256">
            <text:p>1,522</text:p>
          </table:table-cell>
          <table:table-cell table:formula="of:=SIN([.D91])" office:value-type="float" office:value="0.998795456205172">
            <text:p>0,9988</text:p>
          </table:table-cell>
          <table:table-cell table:formula="of:=[.F90]+[.E91]*[.$B$74]" office:value-type="float" office:value="1.00040170815497">
            <text:p>1,0004</text:p>
          </table:table-cell>
          <table:table-cell table:formula="of:=SIN([.B91])" office:value-type="float" office:value="0.995184726672197">
            <text:p>0,995</text:p>
          </table:table-cell>
          <table:table-cell table:formula="of:=SIN([.C91])" office:value-type="float" office:value="1">
            <text:p>1,000</text:p>
          </table:table-cell>
          <table:table-cell table:formula="of:=[.I90]+[.$B$74]*([.G91]+[.H91])/2" office:value-type="float" office:value="0.999196680485072">
            <text:p>0,9992</text:p>
          </table:table-cell>
          <table:table-cell table:formula="of:=(2*[.F91]+[.I91])/3" office:value-type="float" office:value="1.000000032265">
            <text:p>1,0000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table:formula="of:=[.$C$5]+[.A92]*[.$B$74]" office:value-type="float" office:value="1.5707963267949">
            <text:p>1,571</text:p>
          </table:table-cell>
          <table:table-cell table:formula="of:=[.$C$5]+([.A92]+1)*[.$B$74]" office:value-type="float" office:value="1.66897109721958">
            <text:p>1,669</text:p>
          </table:table-cell>
          <table:table-cell table:formula="of:=0.5*([.B92]+[.C92])" office:value-type="float" office:value="1.61988371200724">
            <text:p>1,620</text:p>
          </table:table-cell>
          <table:table-cell table:formula="of:=SIN([.D92])" office:value-type="float" office:value="0.998795456205172">
            <text:p>0,9988</text:p>
          </table:table-cell>
          <table:table-cell table:formula="of:=[.F91]+[.E92]*[.$B$74]" office:value-type="float" office:value="1.09845822276912">
            <text:p>1,0985</text:p>
          </table:table-cell>
          <table:table-cell table:formula="of:=SIN([.B92])" office:value-type="float" office:value="1">
            <text:p>1,000</text:p>
          </table:table-cell>
          <table:table-cell table:formula="of:=SIN([.C92])" office:value-type="float" office:value="0.995184726672197">
            <text:p>0,995</text:p>
          </table:table-cell>
          <table:table-cell table:formula="of:=[.I91]+[.$B$74]*([.G92]+[.H92])/2" office:value-type="float" office:value="1.09713508173301">
            <text:p>1,0971</text:p>
          </table:table-cell>
          <table:table-cell table:formula="of:=(2*[.F92]+[.I92])/3" office:value-type="float" office:value="1.09801717575708">
            <text:p>1,0980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table:formula="of:=[.$C$5]+[.A93]*[.$B$74]" office:value-type="float" office:value="1.66897109721958">
            <text:p>1,669</text:p>
          </table:table-cell>
          <table:table-cell table:formula="of:=[.$C$5]+([.A93]+1)*[.$B$74]" office:value-type="float" office:value="1.76714586764426">
            <text:p>1,767</text:p>
          </table:table-cell>
          <table:table-cell table:formula="of:=0.5*([.B93]+[.C93])" office:value-type="float" office:value="1.71805848243192">
            <text:p>1,718</text:p>
          </table:table-cell>
          <table:table-cell table:formula="of:=SIN([.D93])" office:value-type="float" office:value="0.989176509964781">
            <text:p>0,9892</text:p>
          </table:table-cell>
          <table:table-cell table:formula="of:=[.F92]+[.E93]*[.$B$74]" office:value-type="float" office:value="1.1955703995444">
            <text:p>1,1956</text:p>
          </table:table-cell>
          <table:table-cell table:formula="of:=SIN([.B93])" office:value-type="float" office:value="0.995184726672197">
            <text:p>0,995</text:p>
          </table:table-cell>
          <table:table-cell table:formula="of:=SIN([.C93])" office:value-type="float" office:value="0.98078528040323">
            <text:p>0,981</text:p>
          </table:table-cell>
          <table:table-cell table:formula="of:=[.I92]+[.$B$74]*([.G93]+[.H93])/2" office:value-type="float" office:value="1.19413028263835">
            <text:p>1,1941</text:p>
          </table:table-cell>
          <table:table-cell table:formula="of:=(2*[.F93]+[.I93])/3" office:value-type="float" office:value="1.19509036057572">
            <text:p>1,1951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table:formula="of:=[.$C$5]+[.A94]*[.$B$74]" office:value-type="float" office:value="1.76714586764426">
            <text:p>1,767</text:p>
          </table:table-cell>
          <table:table-cell table:formula="of:=[.$C$5]+([.A94]+1)*[.$B$74]" office:value-type="float" office:value="1.86532063806894">
            <text:p>1,865</text:p>
          </table:table-cell>
          <table:table-cell table:formula="of:=0.5*([.B94]+[.C94])" office:value-type="float" office:value="1.8162332528566">
            <text:p>1,816</text:p>
          </table:table-cell>
          <table:table-cell table:formula="of:=SIN([.D94])" office:value-type="float" office:value="0.970031253194544">
            <text:p>0,9700</text:p>
          </table:table-cell>
          <table:table-cell table:formula="of:=[.F93]+[.E94]*[.$B$74]" office:value-type="float" office:value="1.29080299513154">
            <text:p>1,2908</text:p>
          </table:table-cell>
          <table:table-cell table:formula="of:=SIN([.B94])" office:value-type="float" office:value="0.98078528040323">
            <text:p>0,981</text:p>
          </table:table-cell>
          <table:table-cell table:formula="of:=SIN([.C94])" office:value-type="float" office:value="0.956940335732209">
            <text:p>0,957</text:p>
          </table:table-cell>
          <table:table-cell table:formula="of:=[.I93]+[.$B$74]*([.G94]+[.H94])/2" office:value-type="float" office:value="1.28924816639341">
            <text:p>1,2892</text:p>
          </table:table-cell>
          <table:table-cell table:formula="of:=(2*[.F94]+[.I94])/3" office:value-type="float" office:value="1.2902847188855">
            <text:p>1,2903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table:formula="of:=[.$C$5]+[.A95]*[.$B$74]" office:value-type="float" office:value="1.86532063806894">
            <text:p>1,865</text:p>
          </table:table-cell>
          <table:table-cell table:formula="of:=[.$C$5]+([.A95]+1)*[.$B$74]" office:value-type="float" office:value="1.96349540849362">
            <text:p>1,963</text:p>
          </table:table-cell>
          <table:table-cell table:formula="of:=0.5*([.B95]+[.C95])" office:value-type="float" office:value="1.91440802328128">
            <text:p>1,914</text:p>
          </table:table-cell>
          <table:table-cell table:formula="of:=SIN([.D95])" office:value-type="float" office:value="0.941544065183021">
            <text:p>0,9415</text:p>
          </table:table-cell>
          <table:table-cell table:formula="of:=[.F94]+[.E95]*[.$B$74]" office:value-type="float" office:value="1.38323886757561">
            <text:p>1,3832</text:p>
          </table:table-cell>
          <table:table-cell table:formula="of:=SIN([.B95])" office:value-type="float" office:value="0.956940335732209">
            <text:p>0,957</text:p>
          </table:table-cell>
          <table:table-cell table:formula="of:=SIN([.C95])" office:value-type="float" office:value="0.923879532511287">
            <text:p>0,924</text:p>
          </table:table-cell>
          <table:table-cell table:formula="of:=[.I94]+[.$B$74]*([.G95]+[.H95])/2" office:value-type="float" office:value="1.3815726957809">
            <text:p>1,3816</text:p>
          </table:table-cell>
          <table:table-cell table:formula="of:=(2*[.F95]+[.I95])/3" office:value-type="float" office:value="1.38268347697737">
            <text:p>1,3827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table:formula="of:=[.$C$5]+[.A96]*[.$B$74]" office:value-type="float" office:value="1.96349540849362">
            <text:p>1,963</text:p>
          </table:table-cell>
          <table:table-cell table:formula="of:=[.$C$5]+([.A96]+1)*[.$B$74]" office:value-type="float" office:value="2.0616701789183">
            <text:p>2,062</text:p>
          </table:table-cell>
          <table:table-cell table:formula="of:=0.5*([.B96]+[.C96])" office:value-type="float" office:value="2.01258279370596">
            <text:p>2,013</text:p>
          </table:table-cell>
          <table:table-cell table:formula="of:=SIN([.D96])" office:value-type="float" office:value="0.903989293123443">
            <text:p>0,9040</text:p>
          </table:table-cell>
          <table:table-cell table:formula="of:=[.F95]+[.E96]*[.$B$74]" office:value-type="float" office:value="1.47198780889437">
            <text:p>1,4720</text:p>
          </table:table-cell>
          <table:table-cell table:formula="of:=SIN([.B96])" office:value-type="float" office:value="0.923879532511287">
            <text:p>0,924</text:p>
          </table:table-cell>
          <table:table-cell table:formula="of:=SIN([.C96])" office:value-type="float" office:value="0.881921264348355">
            <text:p>0,882</text:p>
          </table:table-cell>
          <table:table-cell table:formula="of:=[.I95]+[.$B$74]*([.G96]+[.H96])/2" office:value-type="float" office:value="1.4702147351131">
            <text:p>1,4702</text:p>
          </table:table-cell>
          <table:table-cell table:formula="of:=(2*[.F96]+[.I96])/3" office:value-type="float" office:value="1.47139678430061">
            <text:p>1,4714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table:formula="of:=[.$C$5]+[.A97]*[.$B$74]" office:value-type="float" office:value="2.0616701789183">
            <text:p>2,062</text:p>
          </table:table-cell>
          <table:table-cell table:formula="of:=[.$C$5]+([.A97]+1)*[.$B$74]" office:value-type="float" office:value="2.15984494934298">
            <text:p>2,160</text:p>
          </table:table-cell>
          <table:table-cell table:formula="of:=0.5*([.B97]+[.C97])" office:value-type="float" office:value="2.11075756413064">
            <text:p>2,111</text:p>
          </table:table-cell>
          <table:table-cell table:formula="of:=SIN([.D97])" office:value-type="float" office:value="0.857728610000272">
            <text:p>0,8577</text:p>
          </table:table-cell>
          <table:table-cell table:formula="of:=[.F96]+[.E97]*[.$B$74]" office:value-type="float" office:value="1.55619511826783">
            <text:p>1,5562</text:p>
          </table:table-cell>
          <table:table-cell table:formula="of:=SIN([.B97])" office:value-type="float" office:value="0.881921264348355">
            <text:p>0,882</text:p>
          </table:table-cell>
          <table:table-cell table:formula="of:=SIN([.C97])" office:value-type="float" office:value="0.831469612302545">
            <text:p>0,831</text:p>
          </table:table-cell>
          <table:table-cell table:formula="of:=[.I96]+[.$B$74]*([.G97]+[.H97])/2" office:value-type="float" office:value="1.55432061309458">
            <text:p>1,5543</text:p>
          </table:table-cell>
          <table:table-cell table:formula="of:=(2*[.F97]+[.I97])/3" office:value-type="float" office:value="1.55557028321008">
            <text:p>1,5556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table:formula="of:=[.$C$5]+[.A98]*[.$B$74]" office:value-type="float" office:value="2.15984494934298">
            <text:p>2,160</text:p>
          </table:table-cell>
          <table:table-cell table:formula="of:=[.$C$5]+([.A98]+1)*[.$B$74]" office:value-type="float" office:value="2.25801971976766">
            <text:p>2,258</text:p>
          </table:table-cell>
          <table:table-cell table:formula="of:=0.5*([.B98]+[.C98])" office:value-type="float" office:value="2.20893233455532">
            <text:p>2,209</text:p>
          </table:table-cell>
          <table:table-cell table:formula="of:=SIN([.D98])" office:value-type="float" office:value="0.803207531480645">
            <text:p>0,8032</text:p>
          </table:table-cell>
          <table:table-cell table:formula="of:=[.F97]+[.E98]*[.$B$74]" office:value-type="float" office:value="1.63504983327431">
            <text:p>1,6350</text:p>
          </table:table-cell>
          <table:table-cell table:formula="of:=SIN([.B98])" office:value-type="float" office:value="0.831469612302545">
            <text:p>0,831</text:p>
          </table:table-cell>
          <table:table-cell table:formula="of:=SIN([.C98])" office:value-type="float" office:value="0.773010453362737">
            <text:p>0,773</text:p>
          </table:table-cell>
          <table:table-cell table:formula="of:=[.I97]+[.$B$74]*([.G98]+[.H98])/2" office:value-type="float" office:value="1.63308034414341">
            <text:p>1,6331</text:p>
          </table:table-cell>
          <table:table-cell table:formula="of:=(2*[.F98]+[.I98])/3" office:value-type="float" office:value="1.63439333689735">
            <text:p>1,6344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table:formula="of:=[.$C$5]+[.A99]*[.$B$74]" office:value-type="float" office:value="2.25801971976766">
            <text:p>2,258</text:p>
          </table:table-cell>
          <table:table-cell table:formula="of:=[.$C$5]+([.A99]+1)*[.$B$74]" office:value-type="float" office:value="2.35619449019234">
            <text:p>2,356</text:p>
          </table:table-cell>
          <table:table-cell table:formula="of:=0.5*([.B99]+[.C99])" office:value-type="float" office:value="2.30710710498">
            <text:p>2,307</text:p>
          </table:table-cell>
          <table:table-cell table:formula="of:=SIN([.D99])" office:value-type="float" office:value="0.740951125354959">
            <text:p>0,7410</text:p>
          </table:table-cell>
          <table:table-cell table:formula="of:=[.F98]+[.E99]*[.$B$74]" office:value-type="float" office:value="1.70779253990195">
            <text:p>1,7078</text:p>
          </table:table-cell>
          <table:table-cell table:formula="of:=SIN([.B99])" office:value-type="float" office:value="0.773010453362737">
            <text:p>0,773</text:p>
          </table:table-cell>
          <table:table-cell table:formula="of:=SIN([.C99])" office:value-type="float" office:value="0.707106781186548">
            <text:p>0,707</text:p>
          </table:table-cell>
          <table:table-cell table:formula="of:=[.I98]+[.$B$74]*([.G99]+[.H99])/2" office:value-type="float" office:value="1.70573542899515">
            <text:p>1,7057</text:p>
          </table:table-cell>
          <table:table-cell table:formula="of:=(2*[.F99]+[.I99])/3" office:value-type="float" office:value="1.70710683626635">
            <text:p>1,7071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table:formula="of:=[.$C$5]+[.A100]*[.$B$74]" office:value-type="float" office:value="2.35619449019234">
            <text:p>2,356</text:p>
          </table:table-cell>
          <table:table-cell table:formula="of:=[.$C$5]+([.A100]+1)*[.$B$74]" office:value-type="float" office:value="2.45436926061703">
            <text:p>2,454</text:p>
          </table:table-cell>
          <table:table-cell table:formula="of:=0.5*([.B100]+[.C100])" office:value-type="float" office:value="2.40528187540469">
            <text:p>2,405</text:p>
          </table:table-cell>
          <table:table-cell table:formula="of:=SIN([.D100])" office:value-type="float" office:value="0.671558954847019">
            <text:p>0,6716</text:p>
          </table:table-cell>
          <table:table-cell table:formula="of:=[.F99]+[.E100]*[.$B$74]" office:value-type="float" office:value="1.77372268612069">
            <text:p>1,7737</text:p>
          </table:table-cell>
          <table:table-cell table:formula="of:=SIN([.B100])" office:value-type="float" office:value="0.707106781186548">
            <text:p>0,707</text:p>
          </table:table-cell>
          <table:table-cell table:formula="of:=SIN([.C100])" office:value-type="float" office:value="0.634393284163645">
            <text:p>0,634</text:p>
          </table:table-cell>
          <table:table-cell table:formula="of:=[.I99]+[.$B$74]*([.G100]+[.H100])/2" office:value-type="float" office:value="1.77158615946538">
            <text:p>1,7716</text:p>
          </table:table-cell>
          <table:table-cell table:formula="of:=(2*[.F100]+[.I100])/3" office:value-type="float" office:value="1.77301051056892">
            <text:p>1,7730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table:formula="of:=[.$C$5]+[.A101]*[.$B$74]" office:value-type="float" office:value="2.45436926061703">
            <text:p>2,454</text:p>
          </table:table-cell>
          <table:table-cell table:formula="of:=[.$C$5]+([.A101]+1)*[.$B$74]" office:value-type="float" office:value="2.55254403104171">
            <text:p>2,553</text:p>
          </table:table-cell>
          <table:table-cell table:formula="of:=0.5*([.B101]+[.C101])" office:value-type="float" office:value="2.50345664582937">
            <text:p>2,503</text:p>
          </table:table-cell>
          <table:table-cell table:formula="of:=SIN([.D101])" office:value-type="float" office:value="0.595699304492433">
            <text:p>0,5957</text:p>
          </table:table-cell>
          <table:table-cell table:formula="of:=[.F100]+[.E101]*[.$B$74]" office:value-type="float" office:value="1.83220532858138">
            <text:p>1,8322</text:p>
          </table:table-cell>
          <table:table-cell table:formula="of:=SIN([.B101])" office:value-type="float" office:value="0.634393284163645">
            <text:p>0,634</text:p>
          </table:table-cell>
          <table:table-cell table:formula="of:=SIN([.C101])" office:value-type="float" office:value="0.555570233019602">
            <text:p>0,556</text:p>
          </table:table-cell>
          <table:table-cell table:formula="of:=[.I100]+[.$B$74]*([.G101]+[.H101])/2" office:value-type="float" office:value="1.82999835702199">
            <text:p>1,8300</text:p>
          </table:table-cell>
          <table:table-cell table:formula="of:=(2*[.F101]+[.I101])/3" office:value-type="float" office:value="1.83146967139491">
            <text:p>1,8315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table:formula="of:=[.$C$5]+[.A102]*[.$B$74]" office:value-type="float" office:value="2.55254403104171">
            <text:p>2,553</text:p>
          </table:table-cell>
          <table:table-cell table:formula="of:=[.$C$5]+([.A102]+1)*[.$B$74]" office:value-type="float" office:value="2.65071880146639">
            <text:p>2,651</text:p>
          </table:table-cell>
          <table:table-cell table:formula="of:=0.5*([.B102]+[.C102])" office:value-type="float" office:value="2.60163141625405">
            <text:p>2,602</text:p>
          </table:table-cell>
          <table:table-cell table:formula="of:=SIN([.D102])" office:value-type="float" office:value="0.514102744193222">
            <text:p>0,5141</text:p>
          </table:table-cell>
          <table:table-cell table:formula="of:=[.F101]+[.E102]*[.$B$74]" office:value-type="float" office:value="1.88267724746725">
            <text:p>1,8827</text:p>
          </table:table-cell>
          <table:table-cell table:formula="of:=SIN([.B102])" office:value-type="float" office:value="0.555570233019602">
            <text:p>0,556</text:p>
          </table:table-cell>
          <table:table-cell table:formula="of:=SIN([.C102])" office:value-type="float" office:value="0.471396736825998">
            <text:p>0,471</text:p>
          </table:table-cell>
          <table:table-cell table:formula="of:=[.I101]+[.$B$74]*([.G102]+[.H102])/2" office:value-type="float" office:value="1.88040948027115">
            <text:p>1,8804</text:p>
          </table:table-cell>
          <table:table-cell table:formula="of:=(2*[.F102]+[.I102])/3" office:value-type="float" office:value="1.88192132506855">
            <text:p>1,8819</text:p>
          </table:table-cell>
          <table:table-cell table:number-columns-repeated="5"/>
        </table:table-row>
        <table:table-row table:style-name="ro2">
          <table:table-cell office:value-type="float" office:value="27">
            <text:p>27</text:p>
          </table:table-cell>
          <table:table-cell table:formula="of:=[.$C$5]+[.A103]*[.$B$74]" office:value-type="float" office:value="2.65071880146639">
            <text:p>2,651</text:p>
          </table:table-cell>
          <table:table-cell table:formula="of:=[.$C$5]+([.A103]+1)*[.$B$74]" office:value-type="float" office:value="2.74889357189107">
            <text:p>2,749</text:p>
          </table:table-cell>
          <table:table-cell table:formula="of:=0.5*([.B103]+[.C103])" office:value-type="float" office:value="2.69980618667873">
            <text:p>2,700</text:p>
          </table:table-cell>
          <table:table-cell table:formula="of:=SIN([.D103])" office:value-type="float" office:value="0.427555093430282">
            <text:p>0,4276</text:p>
          </table:table-cell>
          <table:table-cell table:formula="of:=[.F102]+[.E103]*[.$B$74]" office:value-type="float" office:value="1.92465237060867">
            <text:p>1,9247</text:p>
          </table:table-cell>
          <table:table-cell table:formula="of:=SIN([.B103])" office:value-type="float" office:value="0.471396736825998">
            <text:p>0,471</text:p>
          </table:table-cell>
          <table:table-cell table:formula="of:=SIN([.C103])" office:value-type="float" office:value="0.38268343236509">
            <text:p>0,383</text:p>
          </table:table-cell>
          <table:table-cell table:formula="of:=[.I102]+[.$B$74]*([.G103]+[.H103])/2" office:value-type="float" office:value="1.92233404253845">
            <text:p>1,9223</text:p>
          </table:table-cell>
          <table:table-cell table:formula="of:=(2*[.F103]+[.I103])/3" office:value-type="float" office:value="1.92387959458526">
            <text:p>1,9239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table:formula="of:=[.$C$5]+[.A104]*[.$B$74]" office:value-type="float" office:value="2.74889357189107">
            <text:p>2,749</text:p>
          </table:table-cell>
          <table:table-cell table:formula="of:=[.$C$5]+([.A104]+1)*[.$B$74]" office:value-type="float" office:value="2.84706834231575">
            <text:p>2,847</text:p>
          </table:table-cell>
          <table:table-cell table:formula="of:=0.5*([.B104]+[.C104])" office:value-type="float" office:value="2.79798095710341">
            <text:p>2,798</text:p>
          </table:table-cell>
          <table:table-cell table:formula="of:=SIN([.D104])" office:value-type="float" office:value="0.33688985339222">
            <text:p>0,3369</text:p>
          </table:table-cell>
          <table:table-cell table:formula="of:=[.F103]+[.E104]*[.$B$74]" office:value-type="float" office:value="1.95772645462385">
            <text:p>1,9577</text:p>
          </table:table-cell>
          <table:table-cell table:formula="of:=SIN([.B104])" office:value-type="float" office:value="0.38268343236509">
            <text:p>0,383</text:p>
          </table:table-cell>
          <table:table-cell table:formula="of:=SIN([.C104])" office:value-type="float" office:value="0.290284677254462">
            <text:p>0,290</text:p>
          </table:table-cell>
          <table:table-cell table:formula="of:=[.I103]+[.$B$74]*([.G104]+[.H104])/2" office:value-type="float" office:value="1.95536828737097">
            <text:p>1,9554</text:p>
          </table:table-cell>
          <table:table-cell table:formula="of:=(2*[.F104]+[.I104])/3" office:value-type="float" office:value="1.95694039887289">
            <text:p>1,9569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table:formula="of:=[.$C$5]+[.A105]*[.$B$74]" office:value-type="float" office:value="2.84706834231575">
            <text:p>2,847</text:p>
          </table:table-cell>
          <table:table-cell table:formula="of:=[.$C$5]+([.A105]+1)*[.$B$74]" office:value-type="float" office:value="2.94524311274043">
            <text:p>2,945</text:p>
          </table:table-cell>
          <table:table-cell table:formula="of:=0.5*([.B105]+[.C105])" office:value-type="float" office:value="2.89615572752809">
            <text:p>2,896</text:p>
          </table:table-cell>
          <table:table-cell table:formula="of:=SIN([.D105])" office:value-type="float" office:value="0.242980179903264">
            <text:p>0,2430</text:p>
          </table:table-cell>
          <table:table-cell table:formula="of:=[.F104]+[.E105]*[.$B$74]" office:value-type="float" office:value="1.9815809780036">
            <text:p>1,9816</text:p>
          </table:table-cell>
          <table:table-cell table:formula="of:=SIN([.B105])" office:value-type="float" office:value="0.290284677254462">
            <text:p>0,290</text:p>
          </table:table-cell>
          <table:table-cell table:formula="of:=SIN([.C105])" office:value-type="float" office:value="0.195090322016129">
            <text:p>0,195</text:p>
          </table:table-cell>
          <table:table-cell table:formula="of:=[.I104]+[.$B$74]*([.G105]+[.H105])/2" office:value-type="float" office:value="1.9791940769326">
            <text:p>1,9792</text:p>
          </table:table-cell>
          <table:table-cell table:formula="of:=(2*[.F105]+[.I105])/3" office:value-type="float" office:value="1.98078534431327">
            <text:p>1,9808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table:formula="of:=[.$C$5]+[.A106]*[.$B$74]" office:value-type="float" office:value="2.94524311274043">
            <text:p>2,945</text:p>
          </table:table-cell>
          <table:table-cell table:formula="of:=[.$C$5]+([.A106]+1)*[.$B$74]" office:value-type="float" office:value="3.04341788316511">
            <text:p>3,043</text:p>
          </table:table-cell>
          <table:table-cell table:formula="of:=0.5*([.B106]+[.C106])" office:value-type="float" office:value="2.99433049795277">
            <text:p>2,994</text:p>
          </table:table-cell>
          <table:table-cell table:formula="of:=SIN([.D106])" office:value-type="float" office:value="0.146730474455362">
            <text:p>0,1467</text:p>
          </table:table-cell>
          <table:table-cell table:formula="of:=[.F105]+[.E106]*[.$B$74]" office:value-type="float" office:value="1.99598620864756">
            <text:p>1,9960</text:p>
          </table:table-cell>
          <table:table-cell table:formula="of:=SIN([.B106])" office:value-type="float" office:value="0.195090322016129">
            <text:p>0,195</text:p>
          </table:table-cell>
          <table:table-cell table:formula="of:=SIN([.C106])" office:value-type="float" office:value="0.0980171403295608">
            <text:p>0,098</text:p>
          </table:table-cell>
          <table:table-cell table:formula="of:=[.I105]+[.$B$74]*([.G106]+[.H106])/2" office:value-type="float" office:value="1.99358195584538">
            <text:p>1,9936</text:p>
          </table:table-cell>
          <table:table-cell table:formula="of:=(2*[.F106]+[.I106])/3" office:value-type="float" office:value="1.99518479104683">
            <text:p>1,9952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table:formula="of:=[.$C$5]+[.A107]*[.$B$74]" office:value-type="float" office:value="3.04341788316511">
            <text:p>3,043</text:p>
          </table:table-cell>
          <table:table-cell table:formula="of:=[.$C$5]+([.A107]+1)*[.$B$74]" office:value-type="float" office:value="3.14159265358979">
            <text:p>3,142</text:p>
          </table:table-cell>
          <table:table-cell table:formula="of:=0.5*([.B107]+[.C107])" office:value-type="float" office:value="3.09250526837745">
            <text:p>3,093</text:p>
          </table:table-cell>
          <table:table-cell table:formula="of:=SIN([.D107])" office:value-type="float" office:value="0.049067674327418">
            <text:p>0,0491</text:p>
          </table:table-cell>
          <table:table-cell table:formula="of:=[.F106]+[.E107]*[.$B$74]" office:value-type="float" office:value="2.00080341630993">
            <text:p>2,0008</text:p>
          </table:table-cell>
          <table:table-cell table:formula="of:=SIN([.B107])" office:value-type="float" office:value="0.0980171403295608">
            <text:p>0,098</text:p>
          </table:table-cell>
          <table:table-cell table:formula="of:=SIN([.C107])" office:value-type="float" office:value="1.22464679914735E-016">
            <text:p>0,000</text:p>
          </table:table-cell>
          <table:table-cell table:formula="of:=[.I106]+[.$B$74]*([.G107]+[.H107])/2" office:value-type="float" office:value="1.99839336097014">
            <text:p>1,9984</text:p>
          </table:table-cell>
          <table:table-cell table:formula="of:=(2*[.F107]+[.I107])/3" office:value-type="float" office:value="2.00000006453">
            <text:p>2,0000</text:p>
          </table:table-cell>
          <table:table-cell table:number-columns-repeated="5"/>
        </table:table-row>
        <table:table-row table:style-name="ro2" table:number-rows-repeated="22">
          <table:table-cell/>
          <table:table-cell table:style-name="Default" table:number-columns-repeated="9"/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5"/>
        </table:table-row>
      </table:table>
      <table:table table:name="Zusammenfassung und Kommentare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default-cell-style-name="Default"/>
        <table:table-column table:style-name="co15" table:default-cell-style-name="Default"/>
        <table:table-row table:style-name="ro6">
          <table:table-cell table:style-name="ce16" office:value-type="string" table:number-columns-spanned="7" table:number-rows-spanned="1">
            <text:p>Programmieraufgabe 7</text:p>
          </table:table-cell>
          <table:covered-table-cell table:number-columns-repeated="6"/>
        </table:table-row>
        <table:table-row table:style-name="ro6">
          <table:table-cell table:style-name="ce17"/>
          <table:table-cell table:number-columns-repeated="6"/>
        </table:table-row>
        <table:table-row table:style-name="ro2">
          <table:table-cell table:style-name="ce14" office:value-type="string">
            <text:p>Treppenfunktion </text:p>
          </table:table-cell>
          <table:table-cell table:style-name="ce14" table:number-columns-repeated="6"/>
        </table:table-row>
        <table:table-row table:style-name="ro5">
          <table:table-cell table:style-name="ce18" office:value-type="string" table:number-columns-spanned="4" table:number-rows-spanned="1">
            <text:p>Exakter Integralwert =</text:p>
          </table:table-cell>
          <table:covered-table-cell table:number-columns-repeated="3" table:style-name="ce14"/>
          <table:table-cell table:style-name="ce27" table:formula="of:=[Treppenfunktion.F2]" office:value-type="float" office:value="0.929203673205103">
            <text:p>0,9292036732</text:p>
          </table:table-cell>
          <table:table-cell table:style-name="ce14" table:number-columns-repeated="2"/>
        </table:table-row>
        <table:table-row table:style-name="ro2">
          <table:table-cell table:style-name="ce2"/>
          <table:table-cell table:number-columns-repeated="3"/>
          <table:table-cell table:style-name="ce12"/>
          <table:table-cell table:number-columns-repeated="2"/>
        </table:table-row>
        <table:table-row table:style-name="ro2">
          <table:table-cell table:style-name="ce14"/>
          <table:table-cell office:value-type="string">
            <text:p>N</text:p>
          </table:table-cell>
          <table:table-cell office:value-type="string">
            <text:p>h</text:p>
          </table:table-cell>
          <table:table-cell table:style-name="ce20" office:value-type="string">
            <text:p>T(h)</text:p>
          </table:table-cell>
          <table:table-cell table:style-name="ce28" office:value-type="string">
            <text:p>|T(h)-I|</text:p>
          </table:table-cell>
          <table:table-cell table:style-name="ce20" office:value-type="string">
            <text:p>S(h)</text:p>
          </table:table-cell>
          <table:table-cell table:style-name="ce28" office:value-type="string">
            <text:p>|S(h)-I|</text:p>
          </table:table-cell>
        </table:table-row>
        <table:table-row table:style-name="ro2">
          <table:table-cell/>
          <table:table-cell table:formula="of:=[Treppenfunktion.E5]" office:value-type="float" office:value="1">
            <text:p>1</text:p>
          </table:table-cell>
          <table:table-cell table:style-name="ce11" table:formula="of:=[Treppenfunktion.F5]" office:value-type="float" office:value="1">
            <text:p>1,0000</text:p>
          </table:table-cell>
          <table:table-cell table:style-name="ce21" table:formula="of:=[Treppenfunktion.G5]" office:value-type="float" office:value="0.75">
            <text:p>0,7500000000</text:p>
          </table:table-cell>
          <table:table-cell table:style-name="ce21" table:formula="of:=[Treppenfunktion.H5]" office:value-type="float" office:value="0.179203673205103">
            <text:p>0,1792036732</text:p>
          </table:table-cell>
          <table:table-cell table:style-name="ce21" table:formula="of:=[Treppenfunktion.I5]" office:value-type="float" office:value="0.916666666666667">
            <text:p>0,9166666667</text:p>
          </table:table-cell>
          <table:table-cell table:style-name="ce21" table:formula="of:=[Treppenfunktion.J5]" office:value-type="float" office:value="0.0125370065384368">
            <text:p>0,0125370065</text:p>
          </table:table-cell>
        </table:table-row>
        <table:table-row table:style-name="ro2">
          <table:table-cell/>
          <table:table-cell table:formula="of:=[Treppenfunktion.E6]" office:value-type="float" office:value="2">
            <text:p>2</text:p>
          </table:table-cell>
          <table:table-cell table:style-name="ce11" table:formula="of:=[Treppenfunktion.F6]" office:value-type="float" office:value="0.5">
            <text:p>0,5000</text:p>
          </table:table-cell>
          <table:table-cell table:style-name="ce22" table:formula="of:=[Treppenfunktion.G6]" office:value-type="float" office:value="0.875">
            <text:p>0,8750000000</text:p>
          </table:table-cell>
          <table:table-cell table:style-name="ce22" table:formula="of:=[Treppenfunktion.H6]" office:value-type="float" office:value="0.0542036732051034">
            <text:p>0,0542036732</text:p>
          </table:table-cell>
          <table:table-cell table:style-name="ce22" table:formula="of:=[Treppenfunktion.I6]" office:value-type="float" office:value="0.958333333333333">
            <text:p>0,9583333333</text:p>
          </table:table-cell>
          <table:table-cell table:style-name="ce22" table:formula="of:=[Treppenfunktion.J6]" office:value-type="float" office:value="0.0291296601282299">
            <text:p>0,0291296601</text:p>
          </table:table-cell>
        </table:table-row>
        <table:table-row table:style-name="ro2">
          <table:table-cell/>
          <table:table-cell table:formula="of:=[Treppenfunktion.E7]" office:value-type="float" office:value="4">
            <text:p>4</text:p>
          </table:table-cell>
          <table:table-cell table:style-name="ce11" table:formula="of:=[Treppenfunktion.F7]" office:value-type="float" office:value="0.25">
            <text:p>0,2500</text:p>
          </table:table-cell>
          <table:table-cell table:style-name="ce22" table:formula="of:=[Treppenfunktion.G7]" office:value-type="float" office:value="0.9375">
            <text:p>0,9375000000</text:p>
          </table:table-cell>
          <table:table-cell table:style-name="ce22" table:formula="of:=[Treppenfunktion.H7]" office:value-type="float" office:value="0.00829632679489656">
            <text:p>0,0082963268</text:p>
          </table:table-cell>
          <table:table-cell table:style-name="ce22" table:formula="of:=[Treppenfunktion.I7]" office:value-type="float" office:value="0.895833333333333">
            <text:p>0,8958333333</text:p>
          </table:table-cell>
          <table:table-cell table:style-name="ce22" table:formula="of:=[Treppenfunktion.J7]" office:value-type="float" office:value="0.0333703398717701">
            <text:p>0,0333703399</text:p>
          </table:table-cell>
        </table:table-row>
        <table:table-row table:style-name="ro2">
          <table:table-cell/>
          <table:table-cell table:formula="of:=[Treppenfunktion.E8]" office:value-type="float" office:value="8">
            <text:p>8</text:p>
          </table:table-cell>
          <table:table-cell table:style-name="ce11" table:formula="of:=[Treppenfunktion.F8]" office:value-type="float" office:value="0.125">
            <text:p>0,1250</text:p>
          </table:table-cell>
          <table:table-cell table:style-name="ce22" table:formula="of:=[Treppenfunktion.G8]" office:value-type="float" office:value="0.90625">
            <text:p>0,9062500000</text:p>
          </table:table-cell>
          <table:table-cell table:style-name="ce22" table:formula="of:=[Treppenfunktion.H8]" office:value-type="float" office:value="0.0229536732051034">
            <text:p>0,0229536732</text:p>
          </table:table-cell>
          <table:table-cell table:style-name="ce22" table:formula="of:=[Treppenfunktion.I8]" office:value-type="float" office:value="0.927083333333333">
            <text:p>0,9270833333</text:p>
          </table:table-cell>
          <table:table-cell table:style-name="ce22" table:formula="of:=[Treppenfunktion.J8]" office:value-type="float" office:value="0.00212033987177007">
            <text:p>0,0021203399</text:p>
          </table:table-cell>
        </table:table-row>
        <table:table-row table:style-name="ro2">
          <table:table-cell/>
          <table:table-cell table:formula="of:=[Treppenfunktion.E9]" office:value-type="float" office:value="16">
            <text:p>16</text:p>
          </table:table-cell>
          <table:table-cell table:style-name="ce11" table:formula="of:=[Treppenfunktion.F9]" office:value-type="float" office:value="0.0625">
            <text:p>0,0625</text:p>
          </table:table-cell>
          <table:table-cell table:style-name="ce22" table:formula="of:=[Treppenfunktion.G9]" office:value-type="float" office:value="0.921875">
            <text:p>0,9218750000</text:p>
          </table:table-cell>
          <table:table-cell table:style-name="ce22" table:formula="of:=[Treppenfunktion.H9]" office:value-type="float" office:value="0.00732867320510344">
            <text:p>0,0073286732</text:p>
          </table:table-cell>
          <table:table-cell table:style-name="ce22" table:formula="of:=[Treppenfunktion.I9]" office:value-type="float" office:value="0.932291666666667">
            <text:p>0,9322916667</text:p>
          </table:table-cell>
          <table:table-cell table:style-name="ce22" table:formula="of:=[Treppenfunktion.J9]" office:value-type="float" office:value="0.00308799346156319">
            <text:p>0,0030879935</text:p>
          </table:table-cell>
        </table:table-row>
        <table:table-row table:style-name="ro2">
          <table:table-cell/>
          <table:table-cell table:formula="of:=[Treppenfunktion.E10]" office:value-type="float" office:value="32">
            <text:p>32</text:p>
          </table:table-cell>
          <table:table-cell table:style-name="ce11" table:formula="of:=[Treppenfunktion.F10]" office:value-type="float" office:value="0.03125">
            <text:p>0,0313</text:p>
          </table:table-cell>
          <table:table-cell table:style-name="ce23" table:formula="of:=[Treppenfunktion.G10]" office:value-type="float" office:value="0.9296875">
            <text:p>0,9296875000</text:p>
          </table:table-cell>
          <table:table-cell table:style-name="ce23" table:formula="of:=[Treppenfunktion.H10]" office:value-type="float" office:value="0.000483826794896558">
            <text:p>0,0004838268</text:p>
          </table:table-cell>
          <table:table-cell table:style-name="ce23" table:formula="of:=[Treppenfunktion.I10]" office:value-type="float" office:value="0.924479166666667">
            <text:p>0,9244791667</text:p>
          </table:table-cell>
          <table:table-cell table:style-name="ce23" table:formula="of:=[Treppenfunktion.J10]" office:value-type="float" office:value="0.00472450653843681">
            <text:p>0,0047245065</text:p>
          </table:table-cell>
        </table:table-row>
        <table:table-row table:style-name="ro2">
          <table:table-cell table:number-columns-repeated="3"/>
          <table:table-cell table:style-name="ce24" table:number-columns-repeated="4"/>
        </table:table-row>
        <table:table-row table:style-name="ro2">
          <table:table-cell table:style-name="ce14" office:value-type="string" table:number-columns-spanned="5" table:number-rows-spanned="1">
            <text:p>Polynom 2. Grades</text:p>
          </table:table-cell>
          <table:covered-table-cell table:number-columns-repeated="4" table:style-name="ce14"/>
          <table:table-cell table:style-name="ce14" table:number-columns-repeated="2"/>
        </table:table-row>
        <table:table-row table:style-name="ro5">
          <table:table-cell table:style-name="ce18" office:value-type="string" table:number-columns-spanned="4" table:number-rows-spanned="1">
            <text:p>Exakter Integralwert =</text:p>
          </table:table-cell>
          <table:covered-table-cell table:number-columns-repeated="3" table:style-name="ce14"/>
          <table:table-cell table:style-name="ce27" table:formula="of:=['Polynom 2. Grades'.F2]" office:value-type="float" office:value="2.66666666666667">
            <text:p>2,6666666667</text:p>
          </table:table-cell>
          <table:table-cell table:style-name="ce14" table:number-columns-repeated="2"/>
        </table:table-row>
        <table:table-row table:style-name="ro2">
          <table:table-cell table:style-name="ce2"/>
          <table:table-cell table:number-columns-repeated="3"/>
          <table:table-cell table:style-name="ce12"/>
          <table:table-cell table:number-columns-repeated="2"/>
        </table:table-row>
        <table:table-row table:style-name="ro2">
          <table:table-cell table:style-name="ce14"/>
          <table:table-cell office:value-type="string">
            <text:p>N</text:p>
          </table:table-cell>
          <table:table-cell office:value-type="string">
            <text:p>h</text:p>
          </table:table-cell>
          <table:table-cell table:style-name="ce20" office:value-type="string">
            <text:p>T(h)</text:p>
          </table:table-cell>
          <table:table-cell table:style-name="ce28" office:value-type="string">
            <text:p>|T(h)-I|</text:p>
          </table:table-cell>
          <table:table-cell table:style-name="ce20" office:value-type="string">
            <text:p>S(h)</text:p>
          </table:table-cell>
          <table:table-cell table:style-name="ce28" office:value-type="string">
            <text:p>|S(h)-I|</text:p>
          </table:table-cell>
        </table:table-row>
        <table:table-row table:style-name="ro2">
          <table:table-cell/>
          <table:table-cell table:formula="of:=['Polynom 2. Grades'.E5]" office:value-type="float" office:value="1">
            <text:p>1</text:p>
          </table:table-cell>
          <table:table-cell table:style-name="ce8" table:formula="of:=['Polynom 2. Grades'.F5]" office:value-type="float" office:value="2">
            <text:p>2,000</text:p>
          </table:table-cell>
          <table:table-cell table:style-name="ce25" table:formula="of:=['Polynom 2. Grades'.G5]" office:value-type="float" office:value="4">
            <text:p>4,00000000</text:p>
          </table:table-cell>
          <table:table-cell table:style-name="ce25" table:formula="of:=['Polynom 2. Grades'.H5]" office:value-type="float" office:value="1.33333333333333">
            <text:p>1,33333333</text:p>
          </table:table-cell>
          <table:table-cell table:style-name="ce25" table:formula="of:=['Polynom 2. Grades'.I5]" office:value-type="float" office:value="2.66666666666667">
            <text:p>2,66666667</text:p>
          </table:table-cell>
          <table:table-cell table:style-name="ce25" table:formula="of:=['Polynom 2. Grades'.J5]" office:value-type="float" office:value="0">
            <text:p>0,00000000</text:p>
          </table:table-cell>
        </table:table-row>
        <table:table-row table:style-name="ro2">
          <table:table-cell/>
          <table:table-cell table:formula="of:=['Polynom 2. Grades'.E6]" office:value-type="float" office:value="2">
            <text:p>2</text:p>
          </table:table-cell>
          <table:table-cell table:style-name="ce8" table:formula="of:=['Polynom 2. Grades'.F6]" office:value-type="float" office:value="1">
            <text:p>1,000</text:p>
          </table:table-cell>
          <table:table-cell table:style-name="ce25" table:formula="of:=['Polynom 2. Grades'.G6]" office:value-type="float" office:value="3">
            <text:p>3,00000000</text:p>
          </table:table-cell>
          <table:table-cell table:style-name="ce25" table:formula="of:=['Polynom 2. Grades'.H6]" office:value-type="float" office:value="0.333333333333333">
            <text:p>0,33333333</text:p>
          </table:table-cell>
          <table:table-cell table:style-name="ce25" table:formula="of:=['Polynom 2. Grades'.I6]" office:value-type="float" office:value="2.66666666666667">
            <text:p>2,66666667</text:p>
          </table:table-cell>
          <table:table-cell table:style-name="ce25" table:formula="of:=['Polynom 2. Grades'.J6]" office:value-type="float" office:value="0">
            <text:p>0,00000000</text:p>
          </table:table-cell>
        </table:table-row>
        <table:table-row table:style-name="ro2">
          <table:table-cell/>
          <table:table-cell table:formula="of:=['Polynom 2. Grades'.E7]" office:value-type="float" office:value="4">
            <text:p>4</text:p>
          </table:table-cell>
          <table:table-cell table:style-name="ce8" table:formula="of:=['Polynom 2. Grades'.F7]" office:value-type="float" office:value="0.5">
            <text:p>0,500</text:p>
          </table:table-cell>
          <table:table-cell table:style-name="ce25" table:formula="of:=['Polynom 2. Grades'.G7]" office:value-type="float" office:value="2.75">
            <text:p>2,75000000</text:p>
          </table:table-cell>
          <table:table-cell table:style-name="ce25" table:formula="of:=['Polynom 2. Grades'.H7]" office:value-type="float" office:value="0.0833333333333335">
            <text:p>0,08333333</text:p>
          </table:table-cell>
          <table:table-cell table:style-name="ce25" table:formula="of:=['Polynom 2. Grades'.I7]" office:value-type="float" office:value="2.66666666666667">
            <text:p>2,66666667</text:p>
          </table:table-cell>
          <table:table-cell table:style-name="ce25" table:formula="of:=['Polynom 2. Grades'.J7]" office:value-type="float" office:value="0">
            <text:p>0,00000000</text:p>
          </table:table-cell>
        </table:table-row>
        <table:table-row table:style-name="ro2">
          <table:table-cell/>
          <table:table-cell table:formula="of:=['Polynom 2. Grades'.E8]" office:value-type="float" office:value="8">
            <text:p>8</text:p>
          </table:table-cell>
          <table:table-cell table:style-name="ce8" table:formula="of:=['Polynom 2. Grades'.F8]" office:value-type="float" office:value="0.25">
            <text:p>0,250</text:p>
          </table:table-cell>
          <table:table-cell table:style-name="ce25" table:formula="of:=['Polynom 2. Grades'.G8]" office:value-type="float" office:value="2.6875">
            <text:p>2,68750000</text:p>
          </table:table-cell>
          <table:table-cell table:style-name="ce25" table:formula="of:=['Polynom 2. Grades'.H8]" office:value-type="float" office:value="0.0208333333333335">
            <text:p>0,02083333</text:p>
          </table:table-cell>
          <table:table-cell table:style-name="ce25" table:formula="of:=['Polynom 2. Grades'.I8]" office:value-type="float" office:value="2.66666666666667">
            <text:p>2,66666667</text:p>
          </table:table-cell>
          <table:table-cell table:style-name="ce25" table:formula="of:=['Polynom 2. Grades'.J8]" office:value-type="float" office:value="0">
            <text:p>0,00000000</text:p>
          </table:table-cell>
        </table:table-row>
        <table:table-row table:style-name="ro2">
          <table:table-cell/>
          <table:table-cell table:formula="of:=['Polynom 2. Grades'.E9]" office:value-type="float" office:value="16">
            <text:p>16</text:p>
          </table:table-cell>
          <table:table-cell table:style-name="ce8" table:formula="of:=['Polynom 2. Grades'.F9]" office:value-type="float" office:value="0.125">
            <text:p>0,125</text:p>
          </table:table-cell>
          <table:table-cell table:style-name="ce25" table:formula="of:=['Polynom 2. Grades'.G9]" office:value-type="float" office:value="2.671875">
            <text:p>2,67187500</text:p>
          </table:table-cell>
          <table:table-cell table:style-name="ce25" table:formula="of:=['Polynom 2. Grades'.H9]" office:value-type="float" office:value="0.00520833333333348">
            <text:p>0,00520833</text:p>
          </table:table-cell>
          <table:table-cell table:style-name="ce25" table:formula="of:=['Polynom 2. Grades'.I9]" office:value-type="float" office:value="2.66666666666667">
            <text:p>2,66666667</text:p>
          </table:table-cell>
          <table:table-cell table:style-name="ce25" table:formula="of:=['Polynom 2. Grades'.J9]" office:value-type="float" office:value="0">
            <text:p>0,00000000</text:p>
          </table:table-cell>
        </table:table-row>
        <table:table-row table:style-name="ro2">
          <table:table-cell/>
          <table:table-cell table:formula="of:=['Polynom 2. Grades'.E10]" office:value-type="float" office:value="32">
            <text:p>32</text:p>
          </table:table-cell>
          <table:table-cell table:style-name="ce8" table:formula="of:=['Polynom 2. Grades'.F10]" office:value-type="float" office:value="0.0625">
            <text:p>0,063</text:p>
          </table:table-cell>
          <table:table-cell table:style-name="ce25" table:formula="of:=['Polynom 2. Grades'.G10]" office:value-type="float" office:value="2.66796875">
            <text:p>2,66796875</text:p>
          </table:table-cell>
          <table:table-cell table:style-name="ce25" table:formula="of:=['Polynom 2. Grades'.H10]" office:value-type="float" office:value="0.00130208333333348">
            <text:p>0,00130208</text:p>
          </table:table-cell>
          <table:table-cell table:style-name="ce25" table:formula="of:=['Polynom 2. Grades'.I10]" office:value-type="float" office:value="2.66666666666667">
            <text:p>2,66666667</text:p>
          </table:table-cell>
          <table:table-cell table:style-name="ce25" table:formula="of:=['Polynom 2. Grades'.J10]" office:value-type="float" office:value="0">
            <text:p>0,00000000</text:p>
          </table:table-cell>
        </table:table-row>
        <table:table-row table:style-name="ro2">
          <table:table-cell table:number-columns-repeated="3"/>
          <table:table-cell table:style-name="ce24" table:number-columns-repeated="4"/>
        </table:table-row>
        <table:table-row table:style-name="ro2">
          <table:table-cell table:style-name="ce14" office:value-type="string" table:number-columns-spanned="7" table:number-rows-spanned="1">
            <text:p>Sinusfunktion</text:p>
          </table:table-cell>
          <table:covered-table-cell table:number-columns-repeated="6" table:style-name="ce14"/>
        </table:table-row>
        <table:table-row table:style-name="ro2">
          <table:table-cell table:style-name="ce18" office:value-type="string" table:number-columns-spanned="4" table:number-rows-spanned="1">
            <text:p>Exakter Integralwert =</text:p>
          </table:table-cell>
          <table:covered-table-cell table:number-columns-repeated="3" table:style-name="ce14"/>
          <table:table-cell table:style-name="ce29" table:formula="of:=[Sinus.F2]" office:value-type="float" office:value="2">
            <text:p>2</text:p>
          </table:table-cell>
          <table:table-cell table:style-name="ce14" table:number-columns-repeated="2"/>
        </table:table-row>
        <table:table-row table:style-name="ro2">
          <table:table-cell table:style-name="ce2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14"/>
          <table:table-cell office:value-type="string">
            <text:p>N</text:p>
          </table:table-cell>
          <table:table-cell office:value-type="string">
            <text:p>h</text:p>
          </table:table-cell>
          <table:table-cell table:style-name="ce20" office:value-type="string">
            <text:p>T(h)</text:p>
          </table:table-cell>
          <table:table-cell table:style-name="ce28" office:value-type="string">
            <text:p>|T(h)-I|</text:p>
          </table:table-cell>
          <table:table-cell table:style-name="ce20" office:value-type="string">
            <text:p>S(h)</text:p>
          </table:table-cell>
          <table:table-cell table:style-name="ce28" office:value-type="string">
            <text:p>|S(h)-I|</text:p>
          </table:table-cell>
        </table:table-row>
        <table:table-row table:style-name="ro2">
          <table:table-cell/>
          <table:table-cell table:formula="of:=[Sinus.E5]" office:value-type="float" office:value="1">
            <text:p>1</text:p>
          </table:table-cell>
          <table:table-cell table:style-name="ce11" table:formula="of:=[Sinus.F5]" office:value-type="float" office:value="3.14159265358979">
            <text:p>3,1416</text:p>
          </table:table-cell>
          <table:table-cell table:style-name="ce21" table:formula="of:=[Sinus.G5]" office:value-type="float" office:value="1.92367069372179E-016">
            <text:p>0,0000000000</text:p>
          </table:table-cell>
          <table:table-cell table:style-name="ce21" table:formula="of:=[Sinus.H5]" office:value-type="float" office:value="2">
            <text:p>2,0000000000</text:p>
          </table:table-cell>
          <table:table-cell table:style-name="ce21" table:formula="of:=[Sinus.I5]" office:value-type="float" office:value="2.0943951023932">
            <text:p>2,0943951024</text:p>
          </table:table-cell>
          <table:table-cell table:style-name="ce21" table:formula="of:=[Sinus.J5]" office:value-type="float" office:value="0.0943951023931953">
            <text:p>0,0943951024</text:p>
          </table:table-cell>
        </table:table-row>
        <table:table-row table:style-name="ro2">
          <table:table-cell/>
          <table:table-cell table:formula="of:=[Sinus.E6]" office:value-type="float" office:value="2">
            <text:p>2</text:p>
          </table:table-cell>
          <table:table-cell table:style-name="ce11" table:formula="of:=[Sinus.F6]" office:value-type="float" office:value="1.5707963267949">
            <text:p>1,5708</text:p>
          </table:table-cell>
          <table:table-cell table:style-name="ce22" table:formula="of:=[Sinus.G6]" office:value-type="float" office:value="1.5707963267949">
            <text:p>1,5707963268</text:p>
          </table:table-cell>
          <table:table-cell table:style-name="ce22" table:formula="of:=[Sinus.H6]" office:value-type="float" office:value="0.429203673205103">
            <text:p>0,4292036732</text:p>
          </table:table-cell>
          <table:table-cell table:style-name="ce22" table:formula="of:=[Sinus.I6]" office:value-type="float" office:value="2.00455975498442">
            <text:p>2,0045597550</text:p>
          </table:table-cell>
          <table:table-cell table:style-name="ce22" table:formula="of:=[Sinus.J6]" office:value-type="float" office:value="0.00455975498442074">
            <text:p>0,0045597550</text:p>
          </table:table-cell>
        </table:table-row>
        <table:table-row table:style-name="ro2">
          <table:table-cell/>
          <table:table-cell table:formula="of:=[Sinus.E7]" office:value-type="float" office:value="4">
            <text:p>4</text:p>
          </table:table-cell>
          <table:table-cell table:style-name="ce11" table:formula="of:=[Sinus.F7]" office:value-type="float" office:value="0.785398163397448">
            <text:p>0,7854</text:p>
          </table:table-cell>
          <table:table-cell table:style-name="ce22" table:formula="of:=[Sinus.G7]" office:value-type="float" office:value="1.89611889793704">
            <text:p>1,8961188979</text:p>
          </table:table-cell>
          <table:table-cell table:style-name="ce22" table:formula="of:=[Sinus.H7]" office:value-type="float" office:value="0.10388110206296">
            <text:p>0,1038811021</text:p>
          </table:table-cell>
          <table:table-cell table:style-name="ce22" table:formula="of:=[Sinus.I7]" office:value-type="float" office:value="2.00026916994839">
            <text:p>2,0002691699</text:p>
          </table:table-cell>
          <table:table-cell table:style-name="ce22" table:formula="of:=[Sinus.J7]" office:value-type="float" office:value="0.00026916994838766">
            <text:p>0,0002691699</text:p>
          </table:table-cell>
        </table:table-row>
        <table:table-row table:style-name="ro2">
          <table:table-cell/>
          <table:table-cell table:formula="of:=[Sinus.E8]" office:value-type="float" office:value="8">
            <text:p>8</text:p>
          </table:table-cell>
          <table:table-cell table:style-name="ce11" table:formula="of:=[Sinus.F8]" office:value-type="float" office:value="0.392699081698724">
            <text:p>0,3927</text:p>
          </table:table-cell>
          <table:table-cell table:style-name="ce22" table:formula="of:=[Sinus.G8]" office:value-type="float" office:value="1.97423160194555">
            <text:p>1,9742316019</text:p>
          </table:table-cell>
          <table:table-cell table:style-name="ce22" table:formula="of:=[Sinus.H8]" office:value-type="float" office:value="0.0257683980544492">
            <text:p>0,0257683981</text:p>
          </table:table-cell>
          <table:table-cell table:style-name="ce22" table:formula="of:=[Sinus.I8]" office:value-type="float" office:value="2.00001659104794">
            <text:p>2,0000165910</text:p>
          </table:table-cell>
          <table:table-cell table:style-name="ce22" table:formula="of:=[Sinus.J8]" office:value-type="float" office:value="0.0000165910479354991">
            <text:p>0,0000165910</text:p>
          </table:table-cell>
        </table:table-row>
        <table:table-row table:style-name="ro2">
          <table:table-cell/>
          <table:table-cell table:formula="of:=[Sinus.E9]" office:value-type="float" office:value="16">
            <text:p>16</text:p>
          </table:table-cell>
          <table:table-cell table:style-name="ce11" table:formula="of:=[Sinus.F9]" office:value-type="float" office:value="0.196349540849362">
            <text:p>0,1963</text:p>
          </table:table-cell>
          <table:table-cell table:style-name="ce22" table:formula="of:=[Sinus.G9]" office:value-type="float" office:value="1.99357034377234">
            <text:p>1,9935703438</text:p>
          </table:table-cell>
          <table:table-cell table:style-name="ce22" table:formula="of:=[Sinus.H9]" office:value-type="float" office:value="0.0064296562276609">
            <text:p>0,0064296562</text:p>
          </table:table-cell>
          <table:table-cell table:style-name="ce22" table:formula="of:=[Sinus.I9]" office:value-type="float" office:value="2.00000103336941">
            <text:p>2,0000010334</text:p>
          </table:table-cell>
          <table:table-cell table:style-name="ce22" table:formula="of:=[Sinus.J9]" office:value-type="float" office:value="0.00000103336941315035">
            <text:p>0,0000010334</text:p>
          </table:table-cell>
        </table:table-row>
        <table:table-row table:style-name="ro2">
          <table:table-cell/>
          <table:table-cell table:formula="of:=[Sinus.E10]" office:value-type="float" office:value="32">
            <text:p>32</text:p>
          </table:table-cell>
          <table:table-cell table:style-name="ce11" table:formula="of:=[Sinus.F10]" office:value-type="float" office:value="0.098174770424681">
            <text:p>0,0982</text:p>
          </table:table-cell>
          <table:table-cell table:style-name="ce23" table:formula="of:=[Sinus.G10]" office:value-type="float" office:value="1.99839336097014">
            <text:p>1,9983933610</text:p>
          </table:table-cell>
          <table:table-cell table:style-name="ce23" table:formula="of:=[Sinus.H10]" office:value-type="float" office:value="0.00160663902985569">
            <text:p>0,0016066390</text:p>
          </table:table-cell>
          <table:table-cell table:style-name="ce23" table:formula="of:=[Sinus.I10]" office:value-type="float" office:value="2.00000006453">
            <text:p>2,0000000645</text:p>
          </table:table-cell>
          <table:table-cell table:style-name="ce23" table:formula="of:=[Sinus.J10]" office:value-type="float" office:value="0.0000000645300017865225">
            <text:p>0,0000000645</text:p>
          </table:table-cell>
        </table:table-row>
        <table:table-row table:style-name="ro2">
          <table:table-cell table:style-name="ce14"/>
          <table:table-cell table:number-columns-repeated="2"/>
          <table:table-cell table:style-name="ce26" table:number-columns-repeated="4"/>
        </table:table-row>
        <table:table-row table:style-name="ro2">
          <table:table-cell table:number-columns-repeated="3"/>
          <table:table-cell table:style-name="ce24"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19" office:value-type="string">
            <text:p>Für größer werdende N (kleinere Schrittweite) werden die Approximationen bei der Sinusfunktion besser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und die Approximationsfehler geringer. Dabei ist die Simpsonsregel deutlich besser als die Trapezregel.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Das stimmt auch mit der Vorlesung insofern überein, dass die Ordnung der Simpsonsregel höher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ist als jene der Trapezregel. (Trapezregel hat Ordnung 2. Simpsons hat Ordnung 4.)</text:p>
          </table:table-cell>
          <table:table-cell table:number-columns-repeated="6"/>
        </table:table-row>
        <table:table-row table:style-name="ro2">
          <table:table-cell table:style-name="ce19"/>
          <table:table-cell table:number-columns-repeated="6"/>
        </table:table-row>
        <table:table-row table:style-name="ro2">
          <table:table-cell table:style-name="ce19" office:value-type="string">
            <text:p>Bei der Treppenfunktion erkennt man einen Knick in den Grafiken, welcher die Fehlerordnung abschwächt. 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Die Ursache liegt im Knick der Treppenfunktion. Wenn der Sprung zwischen zwei Stützstellen liegt 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(was bei unserer Wahl immer der Fall ist), so ist die Ordnung schlechter als erwartet. 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Nur in den Fällen, dass der Sprung zufälligerweise sehr nahe bei einer Stützstelle liegt, erhalten wir eine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angemessene Approximation mit geringem Fehler (z.b. bei N=4 Trapezregel oder N=8 Simpsonsregel). 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Abhilfe erhalten wir, indem wir die Sprungstelle in die Stützstellen aufnehmen, dann würden wir sogar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exakt approximieren.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5">
          <table:table-cell office:value-type="string">
            <text:p>Das Polynom 2. Grades wird wie in der Vorlesung bewiesen bei der Simpsonsregel exakt </text:p>
          </table:table-cell>
          <table:table-cell table:number-columns-repeated="6"/>
        </table:table-row>
        <table:table-row table:style-name="ro5">
          <table:table-cell office:value-type="string">
            <text:p>approximiert. Deswegen „sieht“ man die Ordnung dort nicht, die Konvergenzordung bei der Trapez-</text:p>
          </table:table-cell>
          <table:table-cell table:number-columns-repeated="6"/>
        </table:table-row>
        <table:table-row table:style-name="ro5">
          <table:table-cell office:value-type="string">
            <text:p>regel ist jedoch einfach abzulesen.</text:p>
          </table:table-cell>
          <table:table-cell table:number-columns-repeated="6"/>
        </table:table-row>
        <table:table-row table:style-name="ro2" table:number-rows-repeated="9">
          <table:table-cell table:number-columns-repeated="7"/>
        </table:table-row>
        <table:table-row table:style-name="ro2">
          <table:table-cell table:style-name="ce14" office:value-type="string" table:number-columns-spanned="7" table:number-rows-spanned="1">
            <text:p>Treppenfunktion </text:p>
          </table:table-cell>
          <table:covered-table-cell table:number-columns-repeated="6"/>
        </table:table-row>
        <table:table-row table:style-name="ro2">
          <table:table-cell>
            <draw:frame table:end-cell-address="'Zusammenfassung und Kommentare'.G86" table:end-x="2.558cm" table:end-y="0.426cm" draw:z-index="1" draw:style-name="gr1" svg:width="14.707cm" svg:height="10.073cm" svg:x="0.839cm" svg:y="0.289cm">
              <draw:object draw:notify-on-update-of-ranges="Treppenfunktion.L5:Treppenfunktion.L10 Treppenfunktion.J4:Treppenfunktion.J4 Treppenfunktion.M5:Treppenfunktion.M10 Treppenfunktion.H4:Treppenfunktion.H4 Treppenfunktion.N5:Treppenfunktion.N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24">
          <table:table-cell table:number-columns-repeated="7"/>
        </table:table-row>
        <table:table-row table:style-name="ro2">
          <table:table-cell table:style-name="ce14" office:value-type="string" table:number-columns-spanned="7" table:number-rows-spanned="1">
            <text:p>Polynom 2. Grades</text:p>
          </table:table-cell>
          <table:covered-table-cell table:number-columns-repeated="6" table:style-name="ce14"/>
        </table:table-row>
        <table:table-row table:style-name="ro2">
          <table:table-cell>
            <draw:frame table:end-cell-address="'Zusammenfassung und Kommentare'.G113" table:end-x="2.502cm" table:end-y="0.008cm" draw:z-index="0" draw:style-name="gr1" svg:width="14.932cm" svg:height="10.049cm" svg:x="0.558cm" svg:y="0.346cm">
              <draw:object draw:notify-on-update-of-ranges="'Polynom 2. Grades'.L5:'Polynom 2. Grades'.L5 'Polynom 2. Grades'.L6:'Polynom 2. Grades'.L10 'Polynom 2. Grades'.H4:'Polynom 2. Grades'.H4 'Polynom 2. Grades'.J4:'Polynom 2. Grades'.J4 'Polynom 2. Grades'.M5:'Polynom 2. Grades'.M5 'Polynom 2. Grades'.M6:'Polynom 2. Grades'.M10 'Polynom 2. Grades'.N5:'Polynom 2. Grades'.N5 'Polynom 2. Grades'.N6:'Polynom 2. Grades'.N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24">
          <table:table-cell table:number-columns-repeated="7"/>
        </table:table-row>
        <table:table-row table:style-name="ro2">
          <table:table-cell office:value-type="string">
            <text:p>Sinusfunktion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>
            <draw:frame table:end-cell-address="'Zusammenfassung und Kommentare'.G140" table:end-x="1.944cm" table:end-y="0.064cm" draw:z-index="2" draw:style-name="gr1" svg:width="14.932cm" svg:height="10.049cm" svg:x="0cm" svg:y="0.402cm">
              <draw:object draw:notify-on-update-of-ranges="Sinus.L5:Sinus.L10 Sinus.H4:Sinus.H4 Sinus.M5:Sinus.M10 Sinus.J4:Sinus.J4 Sinus.N5:Sinus.N1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.07.2014</text:date>, <text:time>13:36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7T11:01:18.04</meta:creation-date>
    <dc:date>2014-07-14T13:36:05.20</dc:date>
    <meta:editing-duration>PT133H59M37S</meta:editing-duration>
    <meta:editing-cycles>18</meta:editing-cycles>
    <meta:generator>OpenOffice.org/3.0$Win32 OpenOffice.org_project/300m15$Build-9379</meta:generator>
    <meta:print-date>2014-07-14T12:28:19.17</meta:print-date>
    <meta:document-statistic meta:table-count="4" meta:cell-count="250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1">
      <number:number number:decimal-places="1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8925247192383pt" style:font-size-asian="12.8925247192383pt" style:font-size-complex="12.8925247192383pt"/>
    </style:style>
    <style:style style:name="ch3" style:family="chart">
      <style:graphic-properties draw:stroke="none" svg:stroke-color="#b3b3b3" draw:fill="none" draw:fill-color="#e6e6e6"/>
      <style:text-properties fo:font-size="7.93386173248291pt" style:font-size-asian="7.93386173248291pt" style:font-size-complex="7.93386173248291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7cm" svg:height="6.97cm" chart:class="chart:line" chart:style-name="ch1">
        <chart:title svg:x="2.944cm" svg:y="0.142cm" chart:style-name="ch2">
          <text:p>Loglog Plot</text:p>
        </chart:title>
        <chart:legend chart:legend-position="end" svg:x="6.112cm" svg:y="2.964cm" chart:style-name="ch3"/>
        <chart:plot-area chart:style-name="ch4" table:cell-range-address="Sinus.L5:Sinus.N10" chart:data-source-has-labels="column" svg:x="0.437cm" svg:y="0.697cm" svg:width="5.791cm" svg:height="5.909cm">
          <chart:axis chart:dimension="x" chart:name="primary-x" chart:style-name="ch5">
            <chart:categories table:cell-range-address="Sinus.L5:Sinus.L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inus.M5:Sinus.M10" chart:class="chart:line">
            <chart:data-point chart:repeated="6"/>
          </chart:series>
          <chart:series chart:style-name="ch9" chart:values-cell-range-address="Sinus.N5:Sinus.N10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</table:table-row>
          </table:table-header-rows>
          <table:table-rows>
            <table:table-row>
              <table:table-cell office:value-type="string">
                <text:p text:id="Sinus.L5:Sinus.L10">0,4971498727</text:p>
              </table:table-cell>
              <table:table-cell office:value-type="float" office:value="0.301029995663981">
                <text:p text:id="Sinus.M5:Sinus.M10">0.301029995663981</text:p>
              </table:table-cell>
              <table:table-cell office:value-type="float" office:value="-1.02505053810434">
                <text:p text:id="Sinus.N5:Sinus.N10">-1.02505053810434</text:p>
              </table:table-cell>
            </table:table-row>
            <table:table-row>
              <table:table-cell office:value-type="string">
                <text:p>0,1961198770</text:p>
              </table:table-cell>
              <table:table-cell office:value-type="float" office:value="-0.367336569916988">
                <text:p>-0.367336569916988</text:p>
              </table:table-cell>
              <table:table-cell office:value-type="float" office:value="-2.34105849325068">
                <text:p>-2.34105849325068</text:p>
              </table:table-cell>
            </table:table-row>
            <table:table-row>
              <table:table-cell office:value-type="string">
                <text:p>-0,1049101186</text:p>
              </table:table-cell>
              <table:table-cell office:value-type="float" office:value="-0.983463451636848">
                <text:p>-0.983463451636848</text:p>
              </table:table-cell>
              <table:table-cell office:value-type="float" office:value="-3.56997342876434">
                <text:p>-3.56997342876434</text:p>
              </table:table-cell>
            </table:table-row>
            <table:table-row>
              <table:table-cell office:value-type="string">
                <text:p>-0,4059401143</text:p>
              </table:table-cell>
              <table:table-cell office:value-type="float" office:value="-1.58891257942107">
                <text:p>-1.58891257942107</text:p>
              </table:table-cell>
              <table:table-cell office:value-type="float" office:value="-4.78012618189419">
                <text:p>-4.78012618189419</text:p>
              </table:table-cell>
            </table:table-row>
            <table:table-row>
              <table:table-cell office:value-type="string">
                <text:p>-0,7069701100</text:p>
              </table:table-cell>
              <table:table-cell office:value-type="float" office:value="-2.19181224673691">
                <text:p>-2.19181224673691</text:p>
              </table:table-cell>
              <table:table-cell office:value-type="float" office:value="-5.98574439734485">
                <text:p>-5.98574439734485</text:p>
              </table:table-cell>
            </table:table-row>
            <table:table-row>
              <table:table-cell office:value-type="string">
                <text:p>-1,0080001056</text:p>
              </table:table-cell>
              <table:table-cell office:value-type="float" office:value="-2.79408168698978">
                <text:p>-2.79408168698978</text:p>
              </table:table-cell>
              <table:table-cell office:value-type="float" office:value="-7.19023832286937">
                <text:p>-7.19023832286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1">
      <number:number number:decimal-places="1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8cm" svg:height="7.044cm" chart:class="chart:line" chart:style-name="ch1">
        <chart:legend chart:legend-position="end" svg:x="6.113cm" svg:y="2.998cm" chart:style-name="ch2"/>
        <chart:plot-area chart:style-name="ch3" table:cell-range-address="Treppenfunktion.L5:Treppenfunktion.N10" chart:data-source-has-labels="column" svg:x="0.16cm" svg:y="0.14cm" svg:width="5.794cm" svg:height="6.621cm">
          <chart:axis chart:dimension="x" chart:name="primary-x" chart:style-name="ch4">
            <chart:categories table:cell-range-address="Treppenfunktion.L5:Treppenfunktion.L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eppenfunktion.M5:Treppenfunktion.M10" chart:class="chart:line">
            <chart:data-point chart:repeated="6"/>
          </chart:series>
          <chart:series chart:style-name="ch8" chart:values-cell-range-address="Treppenfunktion.N5:Treppenfunktion.N10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</table:table-row>
          </table:table-header-rows>
          <table:table-rows>
            <table:table-row>
              <table:table-cell office:value-type="string">
                <text:p text:id="Treppenfunktion.L5:Treppenfunktion.L10">0,0000000000</text:p>
              </table:table-cell>
              <table:table-cell office:value-type="float" office:value="-0.746653092685289">
                <text:p text:id="Treppenfunktion.M5:Treppenfunktion.M10">-0.746653092685289</text:p>
              </table:table-cell>
              <table:table-cell office:value-type="float" office:value="-1.90180614763864">
                <text:p text:id="Treppenfunktion.N5:Treppenfunktion.N10">-1.90180614763864</text:p>
              </table:table-cell>
            </table:table-row>
            <table:table-row>
              <table:table-cell office:value-type="string">
                <text:p>-0,3010299957</text:p>
              </table:table-cell>
              <table:table-cell office:value-type="float" office:value="-1.26597128175214">
                <text:p>-1.26597128175214</text:p>
              </table:table-cell>
              <table:table-cell office:value-type="float" office:value="-1.53566458249541">
                <text:p>-1.53566458249541</text:p>
              </table:table-cell>
            </table:table-row>
            <table:table-row>
              <table:table-cell office:value-type="string">
                <text:p>-0,6020599913</text:p>
              </table:table-cell>
              <table:table-cell office:value-type="float" office:value="-2.08111414928717">
                <text:p>-2.08111414928717</text:p>
              </table:table-cell>
              <table:table-cell office:value-type="float" office:value="-1.4766393701003">
                <text:p>-1.4766393701003</text:p>
              </table:table-cell>
            </table:table-row>
            <table:table-row>
              <table:table-cell office:value-type="string">
                <text:p>-0,9030899870</text:p>
              </table:table-cell>
              <table:table-cell office:value-type="float" office:value="-1.63914780576686">
                <text:p>-1.63914780576686</text:p>
              </table:table-cell>
              <table:table-cell office:value-type="float" office:value="-2.6735945199185">
                <text:p>-2.6735945199185</text:p>
              </table:table-cell>
            </table:table-row>
            <table:table-row>
              <table:table-cell office:value-type="string">
                <text:p>-1,2041199827</text:p>
              </table:table-cell>
              <table:table-cell office:value-type="float" office:value="-2.13497464362066">
                <text:p>-2.13497464362066</text:p>
              </table:table-cell>
              <table:table-cell office:value-type="float" office:value="-2.51032362789914">
                <text:p>-2.51032362789914</text:p>
              </table:table-cell>
            </table:table-row>
            <table:table-row>
              <table:table-cell office:value-type="string">
                <text:p>-1,5051499783</text:p>
              </table:table-cell>
              <table:table-cell office:value-type="float" office:value="-3.31531008356926">
                <text:p>-3.31531008356926</text:p>
              </table:table-cell>
              <table:table-cell office:value-type="float" office:value="-2.3256435456363">
                <text:p>-2.32564354563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1">
      <number:number number:decimal-places="1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6909866333008pt" style:font-size-asian="18.6909866333008pt" style:font-size-complex="18.6909866333008pt"/>
    </style:style>
    <style:style style:name="ch3" style:family="chart">
      <style:graphic-properties draw:stroke="none" svg:stroke-color="#b3b3b3" draw:fill="none" draw:fill-color="#e6e6e6"/>
      <style:text-properties fo:font-size="11.5021457672119pt" style:font-size-asian="11.5021457672119pt" style:font-size-complex="11.5021457672119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933cm" svg:height="10.05cm" chart:class="chart:line" chart:style-name="ch1">
        <chart:title svg:x="5.493cm" svg:y="0.205cm" chart:style-name="ch2">
          <text:p>Loglog Plot</text:p>
        </chart:title>
        <chart:legend chart:legend-position="end" svg:x="11.398cm" svg:y="4.274cm" chart:style-name="ch3"/>
        <chart:plot-area chart:style-name="ch4" table:cell-range-address="'Polynom 2. Grades'.L5:'Polynom 2. Grades'.N10 'Polynom 2. Grades'.H4:'Polynom 2. Grades'.H4 'Polynom 2. Grades'.J4:'Polynom 2. Grades'.J4" chart:data-source-has-labels="both" svg:x="0.815cm" svg:y="1.005cm" svg:width="10.8cm" svg:height="8.521cm">
          <chart:axis chart:dimension="x" chart:name="primary-x" chart:style-name="ch5">
            <chart:categories table:cell-range-address="'Polynom 2. Grades'.L6:'Polynom 2. Grades'.L10 'Polynom 2. Grades'.H4:'Polynom 2. Grades'.H4 'Polynom 2. Grades'.J4:'Polynom 2. Grades'.J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olynom 2. Grades'.M6:'Polynom 2. Grades'.M10" chart:label-cell-address="'Polynom 2. Grades'.M5:'Polynom 2. Grades'.M5" chart:class="chart:line">
            <chart:data-point chart:repeated="5"/>
          </chart:series>
          <chart:series chart:style-name="ch9" chart:values-cell-range-address="'Polynom 2. Grades'.N6:'Polynom 2. Grades'.N10" chart:label-cell-address="'Polynom 2. Grades'.N5:'Polynom 2. Grades'.N5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olynom 2. Grades'.M5:'Polynom 2. Grades'.M5">0,1249387366</text:p>
              </table:table-cell>
              <table:table-cell office:value-type="string">
                <text:p text:id="'Polynom 2. Grades'.N5:'Polynom 2. Grades'.N5">Err:502</text:p>
              </table:table-cell>
            </table:table-row>
          </table:table-header-rows>
          <table:table-rows>
            <table:table-row>
              <table:table-cell office:value-type="string">
                <text:p text:id="'Polynom 2. Grades'.L6:'Polynom 2. Grades'.L10 'Polynom 2. Grades'.H4:'Polynom 2. Grades'.H4 'Polynom 2. Grades'.J4:'Polynom 2. Grades'.J4">0,0000000000</text:p>
              </table:table-cell>
              <table:table-cell office:value-type="float" office:value="-0.477121254719662">
                <text:p text:id="'Polynom 2. Grades'.M6:'Polynom 2. Grades'.M10">-0.477121254719662</text:p>
              </table:table-cell>
              <table:table-cell office:value-type="float" office:value="1.#NAN">
                <text:p text:id="'Polynom 2. Grades'.N6:'Polynom 2. Grades'.N10">1.#NAN</text:p>
              </table:table-cell>
            </table:table-row>
            <table:table-row>
              <table:table-cell office:value-type="string">
                <text:p>-0,3010299957</text:p>
              </table:table-cell>
              <table:table-cell office:value-type="float" office:value="-1.07918124604762">
                <text:p>-1.07918124604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6020599913</text:p>
              </table:table-cell>
              <table:table-cell office:value-type="float" office:value="-1.68124123737558">
                <text:p>-1.681241237375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9030899870</text:p>
              </table:table-cell>
              <table:table-cell office:value-type="float" office:value="-2.28330122870354">
                <text:p>-2.28330122870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1,2041199827</text:p>
              </table:table-cell>
              <table:table-cell office:value-type="float" office:value="-2.88536122003146">
                <text:p>-2.88536122003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|T(h)-I|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|S(h)-I|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1">
      <number:number number:decimal-places="1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.5032825469971pt" style:font-size-asian="11.5032825469971pt" style:font-size-complex="11.5032825469971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708cm" svg:height="10.074cm" chart:class="chart:line" chart:style-name="ch1">
        <chart:legend chart:legend-position="end" svg:x="11.227cm" svg:y="4.287cm" chart:style-name="ch2"/>
        <chart:plot-area chart:style-name="ch3" table:cell-range-address="Treppenfunktion.L5:Treppenfunktion.N10 Treppenfunktion.J4:Treppenfunktion.J4 Treppenfunktion.H4:Treppenfunktion.H4" chart:data-source-has-labels="both" svg:x="0.293cm" svg:y="0.201cm" svg:width="10.641cm" svg:height="9.47cm">
          <chart:axis chart:dimension="x" chart:name="primary-x" chart:style-name="ch4">
            <chart:categories table:cell-range-address="Treppenfunktion.L5:Treppenfunktion.L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eppenfunktion.M5:Treppenfunktion.M10" chart:label-cell-address="Treppenfunktion.J4:Treppenfunktion.J4" chart:class="chart:line">
            <chart:data-point chart:repeated="6"/>
          </chart:series>
          <chart:series chart:style-name="ch8" chart:values-cell-range-address="Treppenfunktion.N5:Treppenfunktion.N10" chart:label-cell-address="Treppenfunktion.H4:Treppenfunktion.H4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eppenfunktion.J4:Treppenfunktion.J4">|S(h)-I|</text:p>
              </table:table-cell>
              <table:table-cell office:value-type="string">
                <text:p text:id="Treppenfunktion.H4:Treppenfunktion.H4">|T(h)-I|</text:p>
              </table:table-cell>
            </table:table-row>
          </table:table-header-rows>
          <table:table-rows>
            <table:table-row>
              <table:table-cell office:value-type="string">
                <text:p text:id="Treppenfunktion.L5:Treppenfunktion.L10">0,0000000000</text:p>
              </table:table-cell>
              <table:table-cell office:value-type="float" office:value="-0.746653092685289">
                <text:p text:id="Treppenfunktion.M5:Treppenfunktion.M10">-0.746653092685289</text:p>
              </table:table-cell>
              <table:table-cell office:value-type="float" office:value="-1.90180614763864">
                <text:p text:id="Treppenfunktion.N5:Treppenfunktion.N10">-1.90180614763864</text:p>
              </table:table-cell>
            </table:table-row>
            <table:table-row>
              <table:table-cell office:value-type="string">
                <text:p>-0,3010299957</text:p>
              </table:table-cell>
              <table:table-cell office:value-type="float" office:value="-1.26597128175214">
                <text:p>-1.26597128175214</text:p>
              </table:table-cell>
              <table:table-cell office:value-type="float" office:value="-1.53566458249541">
                <text:p>-1.53566458249541</text:p>
              </table:table-cell>
            </table:table-row>
            <table:table-row>
              <table:table-cell office:value-type="string">
                <text:p>-0,6020599913</text:p>
              </table:table-cell>
              <table:table-cell office:value-type="float" office:value="-2.08111414928717">
                <text:p>-2.08111414928717</text:p>
              </table:table-cell>
              <table:table-cell office:value-type="float" office:value="-1.4766393701003">
                <text:p>-1.4766393701003</text:p>
              </table:table-cell>
            </table:table-row>
            <table:table-row>
              <table:table-cell office:value-type="string">
                <text:p>-0,9030899870</text:p>
              </table:table-cell>
              <table:table-cell office:value-type="float" office:value="-1.63914780576686">
                <text:p>-1.63914780576686</text:p>
              </table:table-cell>
              <table:table-cell office:value-type="float" office:value="-2.6735945199185">
                <text:p>-2.6735945199185</text:p>
              </table:table-cell>
            </table:table-row>
            <table:table-row>
              <table:table-cell office:value-type="string">
                <text:p>-1,2041199827</text:p>
              </table:table-cell>
              <table:table-cell office:value-type="float" office:value="-2.13497464362066">
                <text:p>-2.13497464362066</text:p>
              </table:table-cell>
              <table:table-cell office:value-type="float" office:value="-2.51032362789914">
                <text:p>-2.51032362789914</text:p>
              </table:table-cell>
            </table:table-row>
            <table:table-row>
              <table:table-cell office:value-type="string">
                <text:p>-1,5051499783</text:p>
              </table:table-cell>
              <table:table-cell office:value-type="float" office:value="-3.31531008356926">
                <text:p>-3.31531008356926</text:p>
              </table:table-cell>
              <table:table-cell office:value-type="float" office:value="-2.3256435456363">
                <text:p>-2.32564354563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1">
      <number:number number:decimal-places="1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8925247192383pt" style:font-size-asian="12.8925247192383pt" style:font-size-complex="12.8925247192383pt"/>
    </style:style>
    <style:style style:name="ch3" style:family="chart">
      <style:graphic-properties draw:stroke="none" svg:stroke-color="#b3b3b3" draw:fill="none" draw:fill-color="#e6e6e6"/>
      <style:text-properties fo:font-size="7.93386173248291pt" style:font-size-asian="7.93386173248291pt" style:font-size-complex="7.93386173248291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7cm" svg:height="6.97cm" chart:class="chart:line" chart:style-name="ch1">
        <chart:title svg:x="2.944cm" svg:y="0.144cm" chart:style-name="ch2">
          <text:p>Loglog Plot</text:p>
        </chart:title>
        <chart:legend chart:legend-position="end" svg:x="6.112cm" svg:y="2.964cm" chart:style-name="ch3"/>
        <chart:plot-area chart:style-name="ch4" chart:data-source-has-labels="both" svg:x="0.437cm" svg:y="0.697cm" svg:width="5.791cm" svg:height="5.909cm">
          <chart:axis chart:dimension="x" chart:name="primary-x" chart:style-name="ch5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series chart:style-name="ch9" chart:values-cell-range-address="local-table.$C$2:.$C$7" chart:label-cell-address="local-table.$C$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</table:table-row>
          </table:table-header-rows>
          <table:table-rows>
            <table:table-row>
              <table:table-cell office:value-type="string">
                <text:p>0,4971498727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-1.02505053810434">
                <text:p>-1.02505053810434</text:p>
              </table:table-cell>
            </table:table-row>
            <table:table-row>
              <table:table-cell office:value-type="string">
                <text:p>0,1961198770</text:p>
              </table:table-cell>
              <table:table-cell office:value-type="float" office:value="-0.367336569916988">
                <text:p>-0.367336569916988</text:p>
              </table:table-cell>
              <table:table-cell office:value-type="float" office:value="-2.34105849325068">
                <text:p>-2.34105849325068</text:p>
              </table:table-cell>
            </table:table-row>
            <table:table-row>
              <table:table-cell office:value-type="string">
                <text:p>-0,1049101186</text:p>
              </table:table-cell>
              <table:table-cell office:value-type="float" office:value="-0.983463451636848">
                <text:p>-0.983463451636848</text:p>
              </table:table-cell>
              <table:table-cell office:value-type="float" office:value="-3.56997342876434">
                <text:p>-3.56997342876434</text:p>
              </table:table-cell>
            </table:table-row>
            <table:table-row>
              <table:table-cell office:value-type="string">
                <text:p>-0,4059401143</text:p>
              </table:table-cell>
              <table:table-cell office:value-type="float" office:value="-1.58891257942107">
                <text:p>-1.58891257942107</text:p>
              </table:table-cell>
              <table:table-cell office:value-type="float" office:value="-4.78012618189419">
                <text:p>-4.78012618189419</text:p>
              </table:table-cell>
            </table:table-row>
            <table:table-row>
              <table:table-cell office:value-type="string">
                <text:p>-0,7069701100</text:p>
              </table:table-cell>
              <table:table-cell office:value-type="float" office:value="-2.19181224673691">
                <text:p>-2.19181224673691</text:p>
              </table:table-cell>
              <table:table-cell office:value-type="float" office:value="-5.98574439734485">
                <text:p>-5.98574439734485</text:p>
              </table:table-cell>
            </table:table-row>
            <table:table-row>
              <table:table-cell office:value-type="string">
                <text:p>-1,0080001056</text:p>
              </table:table-cell>
              <table:table-cell office:value-type="float" office:value="-2.79408168698978">
                <text:p>-2.79408168698978</text:p>
              </table:table-cell>
              <table:table-cell office:value-type="float" office:value="-7.19023832286937">
                <text:p>-7.190238322869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1">
      <number:number number:decimal-places="1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6909866333008pt" style:font-size-asian="18.6909866333008pt" style:font-size-complex="18.6909866333008pt"/>
    </style:style>
    <style:style style:name="ch3" style:family="chart">
      <style:graphic-properties draw:stroke="none" svg:stroke-color="#b3b3b3" draw:fill="none" draw:fill-color="#e6e6e6"/>
      <style:text-properties fo:font-size="11.5021457672119pt" style:font-size-asian="11.5021457672119pt" style:font-size-complex="11.5021457672119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933cm" svg:height="10.05cm" chart:class="chart:line" chart:style-name="ch1">
        <chart:title svg:x="5.494cm" svg:y="0.206cm" chart:style-name="ch2">
          <text:p>Loglog Plot</text:p>
        </chart:title>
        <chart:legend chart:legend-position="end" svg:x="11.398cm" svg:y="4.274cm" chart:style-name="ch3"/>
        <chart:plot-area chart:style-name="ch4" table:cell-range-address="Sinus.L5:Sinus.N10 Sinus.H4:Sinus.H4 Sinus.J4:Sinus.J4" chart:data-source-has-labels="both" svg:x="0.815cm" svg:y="1.005cm" svg:width="10.8cm" svg:height="8.521cm">
          <chart:axis chart:dimension="x" chart:name="primary-x" chart:style-name="ch5">
            <chart:categories table:cell-range-address="Sinus.L5:Sinus.L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inus.M5:Sinus.M10" chart:label-cell-address="Sinus.H4:Sinus.H4" chart:class="chart:line">
            <chart:data-point chart:repeated="6"/>
          </chart:series>
          <chart:series chart:style-name="ch9" chart:values-cell-range-address="Sinus.N5:Sinus.N10" chart:label-cell-address="Sinus.J4:Sinus.J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nus.H4:Sinus.H4">|T(h)-I|</text:p>
              </table:table-cell>
              <table:table-cell office:value-type="string">
                <text:p text:id="Sinus.J4:Sinus.J4">|S(h)-I|</text:p>
              </table:table-cell>
            </table:table-row>
          </table:table-header-rows>
          <table:table-rows>
            <table:table-row>
              <table:table-cell office:value-type="string">
                <text:p text:id="Sinus.L5:Sinus.L10">0,4971498727</text:p>
              </table:table-cell>
              <table:table-cell office:value-type="float" office:value="0.301029995663981">
                <text:p text:id="Sinus.M5:Sinus.M10">0.301029995663981</text:p>
              </table:table-cell>
              <table:table-cell office:value-type="float" office:value="-1.02505053810434">
                <text:p text:id="Sinus.N5:Sinus.N10">-1.02505053810434</text:p>
              </table:table-cell>
            </table:table-row>
            <table:table-row>
              <table:table-cell office:value-type="string">
                <text:p>0,1961198770</text:p>
              </table:table-cell>
              <table:table-cell office:value-type="float" office:value="-0.367336569916988">
                <text:p>-0.367336569916988</text:p>
              </table:table-cell>
              <table:table-cell office:value-type="float" office:value="-2.34105849325068">
                <text:p>-2.34105849325068</text:p>
              </table:table-cell>
            </table:table-row>
            <table:table-row>
              <table:table-cell office:value-type="string">
                <text:p>-0,1049101186</text:p>
              </table:table-cell>
              <table:table-cell office:value-type="float" office:value="-0.983463451636848">
                <text:p>-0.983463451636848</text:p>
              </table:table-cell>
              <table:table-cell office:value-type="float" office:value="-3.56997342876434">
                <text:p>-3.56997342876434</text:p>
              </table:table-cell>
            </table:table-row>
            <table:table-row>
              <table:table-cell office:value-type="string">
                <text:p>-0,4059401143</text:p>
              </table:table-cell>
              <table:table-cell office:value-type="float" office:value="-1.58891257942107">
                <text:p>-1.58891257942107</text:p>
              </table:table-cell>
              <table:table-cell office:value-type="float" office:value="-4.78012618189419">
                <text:p>-4.78012618189419</text:p>
              </table:table-cell>
            </table:table-row>
            <table:table-row>
              <table:table-cell office:value-type="string">
                <text:p>-0,7069701100</text:p>
              </table:table-cell>
              <table:table-cell office:value-type="float" office:value="-2.19181224673691">
                <text:p>-2.19181224673691</text:p>
              </table:table-cell>
              <table:table-cell office:value-type="float" office:value="-5.98574439734485">
                <text:p>-5.98574439734485</text:p>
              </table:table-cell>
            </table:table-row>
            <table:table-row>
              <table:table-cell office:value-type="string">
                <text:p>-1,0080001056</text:p>
              </table:table-cell>
              <table:table-cell office:value-type="float" office:value="-2.79408168698978">
                <text:p>-2.79408168698978</text:p>
              </table:table-cell>
              <table:table-cell office:value-type="float" office:value="-7.19023832286937">
                <text:p>-7.190238322869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